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co2" style:family="table-column">
      <style:table-column-properties fo:break-before="auto" style:column-width="131.25pt"/>
    </style:style>
    <style:style style:name="co3" style:family="table-column">
      <style:table-column-properties fo:break-before="auto" style:column-width="137.25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71pt"/>
    </style:style>
    <style:style style:name="ro2" style:family="table-row">
      <style:table-row-properties fo:break-before="auto" style:row-height="57pt"/>
    </style:style>
    <style:style style:name="ro3" style:family="table-row">
      <style:table-row-properties fo:break-before="auto" style:row-height="14pt"/>
    </style:style>
    <style:style style:name="ro4" style:family="table-row">
      <style:table-row-properties fo:break-before="auto" style:row-height="43pt"/>
    </style:style>
    <style:style style:name="ro5" style:family="table-row">
      <style:table-row-properties fo:break-before="auto" style:row-height="13pt"/>
    </style:style>
    <style:style style:name="ro6" style:family="table-row">
      <style:table-row-properties fo:break-before="auto" style:row-height="86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FFFDF3"/>
    </style:style>
    <style:style style:name="ce22" style:family="table-cell">
      <style:table-cell-properties style:vertical-align="bottom" fo:wrap-option="wrap" fo:background-color="#FFFDF3"/>
    </style:style>
    <style:style style:name="ce2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E6FFDB"/>
    </style:style>
    <style:style style:name="ce24" style:family="table-cell" style:data-style-name="N10">
      <style:table-cell-properties style:vertical-align="bottom" fo:wrap-option="wrap" fo:background-color="#E6FFDB"/>
    </style:style>
    <style:style style:name="ce25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EBFFFF"/>
    </style:style>
    <style:style style:name="ce26" style:family="table-cell" style:data-style-name="N9">
      <style:table-cell-properties style:vertical-align="bottom" fo:wrap-option="wrap" fo:background-color="#EBFFFF"/>
    </style:style>
    <style:style style:name="ce27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FFE3EF"/>
    </style:style>
    <style:style style:name="ce28" style:family="table-cell">
      <style:table-cell-properties style:vertical-align="bottom" fo:wrap-option="wrap" fo:background-color="#FFE3EF"/>
    </style:style>
    <style:style style:name="ce29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F3F3F3"/>
    </style:style>
    <style:style style:name="ce30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9D9D9"/>
    </style:style>
    <style:style style:name="ce31" style:family="table-cell">
      <style:table-cell-properties style:vertical-align="bottom" fo:wrap-option="wrap" fo:background-color="#FFF2CC"/>
    </style:style>
    <style:style style:name="ce32" style:family="table-cell" style:data-style-name="N10">
      <style:table-cell-properties style:vertical-align="bottom" fo:wrap-option="wrap"/>
    </style:style>
    <style:style style:name="ce33" style:family="table-cell" style:data-style-name="N165">
      <style:table-cell-properties style:vertical-align="bottom" fo:wrap-option="wrap"/>
    </style:style>
    <style:style style:name="ce34" style:family="table-cell">
      <style:table-cell-properties style:vertical-align="bottom" fo:wrap-option="wrap"/>
    </style:style>
    <style:style style:name="ce35" style:family="table-cell" style:data-style-name="N4">
      <style:table-cell-properties style:vertical-align="bottom" fo:wrap-option="wrap"/>
    </style:style>
  </office:automatic-styles>
  <office:body>
    <office:spreadsheet>
      <table:table table:name="Sheet1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 table:number-columns-repeated="17"/>
        <table:table-column table:style-name="co0" table:default-cell-style-name="Default" table:number-columns-repeated="1004"/>
        <table:table-row table:style-name="ro1">
          <table:table-cell table:style-name="ce21" office:value-type="string">
            <text:p>Existing Savings (how many years' worth of take-home pay)</text:p>
          </table:table-cell>
          <table:table-cell table:style-name="ce22" office:value-type="float" office:value="0.0">
            <text:p>0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Annual Investment Returns After Inflation</text:p>
          </table:table-cell>
          <table:table-cell table:style-name="ce24" office:value-type="percentage" office:value="0.05">
            <text:p>5.00%</text:p>
          </table:table-cell>
          <table:table-cell table:number-columns-repeated="1022"/>
        </table:table-row>
        <table:table-row table:style-name="ro3">
          <table:table-cell table:style-name="ce25" office:value-type="string">
            <text:p>Savings Rate</text:p>
          </table:table-cell>
          <table:table-cell table:style-name="ce26" office:value-type="percentage" office:value="0.7">
            <text:p>70%</text:p>
          </table:table-cell>
          <table:table-cell table:number-columns-repeated="1022"/>
        </table:table-row>
        <table:table-row table:style-name="ro4">
          <table:table-cell table:style-name="ce27" office:value-type="string">
            <text:p>Safe Withdrawal Rate</text:p>
          </table:table-cell>
          <table:table-cell table:style-name="ce28" office:value-type="float" office:value="0.04">
            <text:p>0.04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 table:style-name="ce29" office:value-type="string">
            <text:p>Year</text:p>
          </table:table-cell>
          <table:table-cell table:style-name="ce30" office:value-type="string">
            <text:p>Investment Gains This Year (% of one year's take-home Income)</text:p>
          </table:table-cell>
          <table:table-cell table:style-name="ce29" office:value-type="string">
            <text:p>Total Stash Including gains (years of take-home income)</text:p>
          </table:table-cell>
          <table:table-cell table:style-name="ce30" office:value-type="string">
            <text:p>Total Stash Relative to Spending</text:p>
          </table:table-cell>
          <table:table-cell table:style-name="ce29" office:value-type="string">
            <text:p>Safe Withdrawal Rate would give you this percentage of your spending:</text:p>
          </table:table-cell>
          <table:table-cell table:number-columns-repeated="1019"/>
        </table:table-row>
        <table:table-row table:style-name="ro3">
          <table:table-cell table:style-name="ce31" office:value-type="float" office:value="0.0">
            <text:p>0</text:p>
          </table:table-cell>
          <table:table-cell table:style-name="ce32" office:value-type="percentage" office:value="0.0">
            <text:p>0.00%</text:p>
          </table:table-cell>
          <table:table-cell table:style-name="ce33" table:formula="of:=[.$B$1]"/>
          <table:table-cell table:style-name="ce34" office:value-type="float" office:value="0.0">
            <text:p>0</text:p>
          </table:table-cell>
          <table:table-cell table:style-name="ce32" table:formula="of:=[.D7]*[.$B$4]"/>
          <table:table-cell table:number-columns-repeated="1019"/>
        </table:table-row>
        <table:table-row table:style-name="ro3">
          <table:table-cell table:style-name="ce31" table:formula="of:=[.A7]+1"/>
          <table:table-cell table:style-name="ce32" table:formula="of:=(([.C7]*((1+[.$B$2])))-[.C7])+(([.$B$3]/2)*[.$B$2])"/>
          <table:table-cell table:style-name="ce33" table:formula="of:=([.C7]+[.B8])+[.$B$3]"/>
          <table:table-cell table:style-name="ce35" table:formula="of:=[.C8]/(1-[.$B$3])"/>
          <table:table-cell table:style-name="ce32" table:formula="of:=[.D8]*[.$B$4]"/>
          <table:table-cell table:number-columns-repeated="1019"/>
        </table:table-row>
        <table:table-row table:style-name="ro3">
          <table:table-cell table:style-name="ce31" table:formula="of:=[.A8]+1"/>
          <table:table-cell table:style-name="ce32" table:formula="of:=(([.C8]*(1+[.$B$2]))-[.C8])+(([.$B$3]/2)*[.$B$2])"/>
          <table:table-cell table:style-name="ce33" table:formula="of:=([.C8]+[.B9])+[.$B$3]"/>
          <table:table-cell table:style-name="ce35" table:formula="of:=[.C9]/(1-[.$B$3])"/>
          <table:table-cell table:style-name="ce32" table:formula="of:=[.D9]*[.$B$4]"/>
          <table:table-cell table:number-columns-repeated="1019"/>
        </table:table-row>
        <table:table-row table:style-name="ro3">
          <table:table-cell table:style-name="ce31" table:formula="of:=[.A9]+1"/>
          <table:table-cell table:style-name="ce32" table:formula="of:=(([.C9]*((1+[.$B$2])))-[.C9])+(([.$B$3]/2)*[.$B$2])"/>
          <table:table-cell table:style-name="ce33" table:formula="of:=([.C9]+[.B10])+[.$B$3]"/>
          <table:table-cell table:style-name="ce35" table:formula="of:=[.C10]/(1-[.$B$3])"/>
          <table:table-cell table:style-name="ce32" table:formula="of:=[.D10]*[.$B$4]"/>
          <table:table-cell table:number-columns-repeated="1019"/>
        </table:table-row>
        <table:table-row table:style-name="ro3">
          <table:table-cell table:style-name="ce31" table:formula="of:=[.A10]+1"/>
          <table:table-cell table:style-name="ce32" table:formula="of:=(([.C10]*((1+[.$B$2])))-[.C10])+(([.$B$3]/2)*[.$B$2])"/>
          <table:table-cell table:style-name="ce33" table:formula="of:=([.C10]+[.B11])+[.$B$3]"/>
          <table:table-cell table:style-name="ce35" table:formula="of:=[.C11]/(1-[.$B$3])"/>
          <table:table-cell table:style-name="ce32" table:formula="of:=[.D11]*[.$B$4]"/>
          <table:table-cell table:number-columns-repeated="1019"/>
        </table:table-row>
        <table:table-row table:style-name="ro3">
          <table:table-cell table:style-name="ce31" table:formula="of:=[.A11]+1"/>
          <table:table-cell table:style-name="ce32" table:formula="of:=(([.C11]*((1+[.$B$2])))-[.C11])+(([.$B$3]/2)*[.$B$2])"/>
          <table:table-cell table:style-name="ce33" table:formula="of:=([.C11]+[.B12])+[.$B$3]"/>
          <table:table-cell table:style-name="ce35" table:formula="of:=[.C12]/(1-[.$B$3])"/>
          <table:table-cell table:style-name="ce32" table:formula="of:=[.D12]*[.$B$4]"/>
          <table:table-cell table:number-columns-repeated="1019"/>
        </table:table-row>
        <table:table-row table:style-name="ro3">
          <table:table-cell table:style-name="ce31" table:formula="of:=[.A12]+1"/>
          <table:table-cell table:style-name="ce32" table:formula="of:=(([.C12]*((1+[.$B$2])))-[.C12])+(([.$B$3]/2)*[.$B$2])"/>
          <table:table-cell table:style-name="ce33" table:formula="of:=([.C12]+[.B13])+[.$B$3]"/>
          <table:table-cell table:style-name="ce35" table:formula="of:=[.C13]/(1-[.$B$3])"/>
          <table:table-cell table:style-name="ce32" table:formula="of:=[.D13]*[.$B$4]"/>
          <table:table-cell table:number-columns-repeated="1019"/>
        </table:table-row>
        <table:table-row table:style-name="ro3">
          <table:table-cell table:style-name="ce31" table:formula="of:=[.A13]+1"/>
          <table:table-cell table:style-name="ce32" table:formula="of:=(([.C13]*((1+[.$B$2])))-[.C13])+(([.$B$3]/2)*[.$B$2])"/>
          <table:table-cell table:style-name="ce33" table:formula="of:=([.C13]+[.B14])+[.$B$3]"/>
          <table:table-cell table:style-name="ce35" table:formula="of:=[.C14]/(1-[.$B$3])"/>
          <table:table-cell table:style-name="ce32" table:formula="of:=[.D14]*[.$B$4]"/>
          <table:table-cell table:number-columns-repeated="1019"/>
        </table:table-row>
        <table:table-row table:style-name="ro3">
          <table:table-cell table:style-name="ce31" table:formula="of:=[.A14]+1"/>
          <table:table-cell table:style-name="ce32" table:formula="of:=(([.C14]*((1+[.$B$2])))-[.C14])+(([.$B$3]/2)*[.$B$2])"/>
          <table:table-cell table:style-name="ce33" table:formula="of:=([.C14]+[.B15])+[.$B$3]"/>
          <table:table-cell table:style-name="ce35" table:formula="of:=[.C15]/(1-[.$B$3])"/>
          <table:table-cell table:style-name="ce32" table:formula="of:=[.D15]*[.$B$4]"/>
          <table:table-cell table:number-columns-repeated="1019"/>
        </table:table-row>
        <table:table-row table:style-name="ro3">
          <table:table-cell table:style-name="ce31" table:formula="of:=[.A15]+1"/>
          <table:table-cell table:style-name="ce32" table:formula="of:=(([.C15]*((1+[.$B$2])))-[.C15])+(([.$B$3]/2)*[.$B$2])"/>
          <table:table-cell table:style-name="ce33" table:formula="of:=([.C15]+[.B16])+[.$B$3]"/>
          <table:table-cell table:style-name="ce35" table:formula="of:=[.C16]/(1-[.$B$3])"/>
          <table:table-cell table:style-name="ce32" table:formula="of:=[.D16]*[.$B$4]"/>
          <table:table-cell table:number-columns-repeated="1019"/>
        </table:table-row>
        <table:table-row table:style-name="ro3">
          <table:table-cell table:style-name="ce31" table:formula="of:=[.A16]+1"/>
          <table:table-cell table:style-name="ce32" table:formula="of:=(([.C16]*((1+[.$B$2])))-[.C16])+(([.$B$3]/2)*[.$B$2])"/>
          <table:table-cell table:style-name="ce33" table:formula="of:=([.C16]+[.B17])+[.$B$3]"/>
          <table:table-cell table:style-name="ce35" table:formula="of:=[.C17]/(1-[.$B$3])"/>
          <table:table-cell table:style-name="ce32" table:formula="of:=[.D17]*[.$B$4]"/>
          <table:table-cell table:number-columns-repeated="1019"/>
        </table:table-row>
        <table:table-row table:style-name="ro3">
          <table:table-cell table:style-name="ce31" table:formula="of:=[.A17]+1"/>
          <table:table-cell table:style-name="ce32" table:formula="of:=(([.C17]*((1+[.$B$2])))-[.C17])+(([.$B$3]/2)*[.$B$2])"/>
          <table:table-cell table:style-name="ce33" table:formula="of:=([.C17]+[.B18])+[.$B$3]"/>
          <table:table-cell table:style-name="ce35" table:formula="of:=[.C18]/(1-[.$B$3])"/>
          <table:table-cell table:style-name="ce32" table:formula="of:=[.D18]*[.$B$4]"/>
          <table:table-cell table:number-columns-repeated="1019"/>
        </table:table-row>
        <table:table-row table:style-name="ro3">
          <table:table-cell table:style-name="ce31" table:formula="of:=[.A18]+1"/>
          <table:table-cell table:style-name="ce32" table:formula="of:=(([.C18]*((1+[.$B$2])))-[.C18])+(([.$B$3]/2)*[.$B$2])"/>
          <table:table-cell table:style-name="ce33" table:formula="of:=([.C18]+[.B19])+[.$B$3]"/>
          <table:table-cell table:style-name="ce35" table:formula="of:=[.C19]/(1-[.$B$3])"/>
          <table:table-cell table:style-name="ce32" table:formula="of:=[.D19]*[.$B$4]"/>
          <table:table-cell table:number-columns-repeated="1019"/>
        </table:table-row>
        <table:table-row table:style-name="ro3">
          <table:table-cell table:style-name="ce31" table:formula="of:=[.A19]+1"/>
          <table:table-cell table:style-name="ce32" table:formula="of:=(([.C19]*((1+[.$B$2])))-[.C19])+(([.$B$3]/2)*[.$B$2])"/>
          <table:table-cell table:style-name="ce33" table:formula="of:=([.C19]+[.B20])+[.$B$3]"/>
          <table:table-cell table:style-name="ce35" table:formula="of:=[.C20]/(1-[.$B$3])"/>
          <table:table-cell table:style-name="ce32" table:formula="of:=[.D20]*[.$B$4]"/>
          <table:table-cell table:number-columns-repeated="1019"/>
        </table:table-row>
        <table:table-row table:style-name="ro3">
          <table:table-cell table:style-name="ce31" table:formula="of:=[.A20]+1"/>
          <table:table-cell table:style-name="ce32" table:formula="of:=(([.C20]*((1+[.$B$2])))-[.C20])+(([.$B$3]/2)*[.$B$2])"/>
          <table:table-cell table:style-name="ce33" table:formula="of:=([.C20]+[.B21])+[.$B$3]"/>
          <table:table-cell table:style-name="ce35" table:formula="of:=[.C21]/(1-[.$B$3])"/>
          <table:table-cell table:style-name="ce32" table:formula="of:=[.D21]*[.$B$4]"/>
          <table:table-cell table:number-columns-repeated="1019"/>
        </table:table-row>
        <table:table-row table:style-name="ro3">
          <table:table-cell table:style-name="ce31" table:formula="of:=[.A21]+1"/>
          <table:table-cell table:style-name="ce32" table:formula="of:=(([.C21]*((1+[.$B$2])))-[.C21])+(([.$B$3]/2)*[.$B$2])"/>
          <table:table-cell table:style-name="ce33" table:formula="of:=([.C21]+[.B22])+[.$B$3]"/>
          <table:table-cell table:style-name="ce35" table:formula="of:=[.C22]/(1-[.$B$3])"/>
          <table:table-cell table:style-name="ce32" table:formula="of:=[.D22]*[.$B$4]"/>
          <table:table-cell table:number-columns-repeated="1019"/>
        </table:table-row>
        <table:table-row table:style-name="ro3">
          <table:table-cell table:style-name="ce31" table:formula="of:=[.A22]+1"/>
          <table:table-cell table:style-name="ce32" table:formula="of:=(([.C22]*((1+[.$B$2])))-[.C22])+(([.$B$3]/2)*[.$B$2])"/>
          <table:table-cell table:style-name="ce33" table:formula="of:=([.C22]+[.B23])+[.$B$3]"/>
          <table:table-cell table:style-name="ce35" table:formula="of:=[.C23]/(1-[.$B$3])"/>
          <table:table-cell table:style-name="ce32" table:formula="of:=[.D23]*[.$B$4]"/>
          <table:table-cell table:number-columns-repeated="1019"/>
        </table:table-row>
        <table:table-row table:style-name="ro3">
          <table:table-cell table:style-name="ce31" table:formula="of:=[.A23]+1"/>
          <table:table-cell table:style-name="ce32" table:formula="of:=(([.C23]*((1+[.$B$2])))-[.C23])+(([.$B$3]/2)*[.$B$2])"/>
          <table:table-cell table:style-name="ce33" table:formula="of:=([.C23]+[.B24])+[.$B$3]"/>
          <table:table-cell table:style-name="ce35" table:formula="of:=[.C24]/(1-[.$B$3])"/>
          <table:table-cell table:style-name="ce32" table:formula="of:=[.D24]*[.$B$4]"/>
          <table:table-cell table:number-columns-repeated="1019"/>
        </table:table-row>
        <table:table-row table:style-name="ro3">
          <table:table-cell table:style-name="ce31" table:formula="of:=[.A24]+1"/>
          <table:table-cell table:style-name="ce32" table:formula="of:=(([.C24]*((1+[.$B$2])))-[.C24])+(([.$B$3]/2)*[.$B$2])"/>
          <table:table-cell table:style-name="ce33" table:formula="of:=([.C24]+[.B25])+[.$B$3]"/>
          <table:table-cell table:style-name="ce35" table:formula="of:=[.C25]/(1-[.$B$3])"/>
          <table:table-cell table:style-name="ce32" table:formula="of:=[.D25]*[.$B$4]"/>
          <table:table-cell table:number-columns-repeated="1019"/>
        </table:table-row>
        <table:table-row table:style-name="ro3">
          <table:table-cell table:style-name="ce31" table:formula="of:=[.A25]+1"/>
          <table:table-cell table:style-name="ce32" table:formula="of:=(([.C25]*((1+[.$B$2])))-[.C25])+(([.$B$3]/2)*[.$B$2])"/>
          <table:table-cell table:style-name="ce33" table:formula="of:=([.C25]+[.B26])+[.$B$3]"/>
          <table:table-cell table:style-name="ce35" table:formula="of:=[.C26]/(1-[.$B$3])"/>
          <table:table-cell table:style-name="ce32" table:formula="of:=[.D26]*[.$B$4]"/>
          <table:table-cell table:number-columns-repeated="1019"/>
        </table:table-row>
        <table:table-row table:style-name="ro3">
          <table:table-cell table:style-name="ce31" table:formula="of:=[.A26]+1"/>
          <table:table-cell table:style-name="ce32" table:formula="of:=(([.C26]*((1+[.$B$2])))-[.C26])+(([.$B$3]/2)*[.$B$2])"/>
          <table:table-cell table:style-name="ce33" table:formula="of:=([.C26]+[.B27])+[.$B$3]"/>
          <table:table-cell table:style-name="ce35" table:formula="of:=[.C27]/(1-[.$B$3])"/>
          <table:table-cell table:style-name="ce32" table:formula="of:=[.D27]*[.$B$4]"/>
          <table:table-cell table:number-columns-repeated="1019"/>
        </table:table-row>
        <table:table-row table:style-name="ro3">
          <table:table-cell table:style-name="ce31" table:formula="of:=[.A27]+1"/>
          <table:table-cell table:style-name="ce32" table:formula="of:=(([.C27]*((1+[.$B$2])))-[.C27])+(([.$B$3]/2)*[.$B$2])"/>
          <table:table-cell table:style-name="ce33" table:formula="of:=([.C27]+[.B28])+[.$B$3]"/>
          <table:table-cell table:style-name="ce35" table:formula="of:=[.C28]/(1-[.$B$3])"/>
          <table:table-cell table:style-name="ce32" table:formula="of:=[.D28]*[.$B$4]"/>
          <table:table-cell table:number-columns-repeated="1019"/>
        </table:table-row>
        <table:table-row table:style-name="ro3">
          <table:table-cell table:style-name="ce31" table:formula="of:=[.A28]+1"/>
          <table:table-cell table:style-name="ce32" table:formula="of:=(([.C28]*((1+[.$B$2])))-[.C28])+(([.$B$3]/2)*[.$B$2])"/>
          <table:table-cell table:style-name="ce33" table:formula="of:=([.C28]+[.B29])+[.$B$3]"/>
          <table:table-cell table:style-name="ce35" table:formula="of:=[.C29]/(1-[.$B$3])"/>
          <table:table-cell table:style-name="ce32" table:formula="of:=[.D29]*[.$B$4]"/>
          <table:table-cell table:number-columns-repeated="1019"/>
        </table:table-row>
        <table:table-row table:style-name="ro3">
          <table:table-cell table:style-name="ce31" table:formula="of:=[.A29]+1"/>
          <table:table-cell table:style-name="ce32" table:formula="of:=(([.C29]*((1+[.$B$2])))-[.C29])+(([.$B$3]/2)*[.$B$2])"/>
          <table:table-cell table:style-name="ce33" table:formula="of:=([.C29]+[.B30])+[.$B$3]"/>
          <table:table-cell table:style-name="ce35" table:formula="of:=[.C30]/(1-[.$B$3])"/>
          <table:table-cell table:style-name="ce32" table:formula="of:=[.D30]*[.$B$4]"/>
          <table:table-cell table:number-columns-repeated="1019"/>
        </table:table-row>
        <table:table-row table:style-name="ro3">
          <table:table-cell table:style-name="ce31" table:formula="of:=[.A30]+1"/>
          <table:table-cell table:style-name="ce32" table:formula="of:=(([.C30]*((1+[.$B$2])))-[.C30])+(([.$B$3]/2)*[.$B$2])"/>
          <table:table-cell table:style-name="ce33" table:formula="of:=([.C30]+[.B31])+[.$B$3]"/>
          <table:table-cell table:style-name="ce35" table:formula="of:=[.C31]/(1-[.$B$3])"/>
          <table:table-cell table:style-name="ce32" table:formula="of:=[.D31]*[.$B$4]"/>
          <table:table-cell table:number-columns-repeated="1019"/>
        </table:table-row>
        <table:table-row table:style-name="ro3">
          <table:table-cell table:style-name="ce31" table:formula="of:=[.A31]+1"/>
          <table:table-cell table:style-name="ce32" table:formula="of:=(([.C31]*((1+[.$B$2])))-[.C31])+(([.$B$3]/2)*[.$B$2])"/>
          <table:table-cell table:style-name="ce33" table:formula="of:=([.C31]+[.B32])+[.$B$3]"/>
          <table:table-cell table:style-name="ce35" table:formula="of:=[.C32]/(1-[.$B$3])"/>
          <table:table-cell table:style-name="ce32" table:formula="of:=[.D32]*[.$B$4]"/>
          <table:table-cell table:number-columns-repeated="1019"/>
        </table:table-row>
        <table:table-row table:style-name="ro3">
          <table:table-cell table:style-name="ce31" table:formula="of:=[.A32]+1"/>
          <table:table-cell table:style-name="ce32" table:formula="of:=(([.C32]*((1+[.$B$2])))-[.C32])+(([.$B$3]/2)*[.$B$2])"/>
          <table:table-cell table:style-name="ce33" table:formula="of:=([.C32]+[.B33])+[.$B$3]"/>
          <table:table-cell table:style-name="ce35" table:formula="of:=[.C33]/(1-[.$B$3])"/>
          <table:table-cell table:style-name="ce32" table:formula="of:=[.D33]*[.$B$4]"/>
          <table:table-cell table:number-columns-repeated="1019"/>
        </table:table-row>
        <table:table-row table:style-name="ro3">
          <table:table-cell table:style-name="ce31" table:formula="of:=[.A33]+1"/>
          <table:table-cell table:style-name="ce32" table:formula="of:=(([.C33]*((1+[.$B$2])))-[.C33])+(([.$B$3]/2)*[.$B$2])"/>
          <table:table-cell table:style-name="ce33" table:formula="of:=([.C33]+[.B34])+[.$B$3]"/>
          <table:table-cell table:style-name="ce35" table:formula="of:=[.C34]/(1-[.$B$3])"/>
          <table:table-cell table:style-name="ce32" table:formula="of:=[.D34]*[.$B$4]"/>
          <table:table-cell table:number-columns-repeated="1019"/>
        </table:table-row>
        <table:table-row table:style-name="ro3">
          <table:table-cell table:style-name="ce31" table:formula="of:=[.A34]+1"/>
          <table:table-cell table:style-name="ce32" table:formula="of:=(([.C34]*((1+[.$B$2])))-[.C34])+(([.$B$3]/2)*[.$B$2])"/>
          <table:table-cell table:style-name="ce33" table:formula="of:=([.C34]+[.B35])+[.$B$3]"/>
          <table:table-cell table:style-name="ce35" table:formula="of:=[.C35]/(1-[.$B$3])"/>
          <table:table-cell table:style-name="ce32" table:formula="of:=[.D35]*[.$B$4]"/>
          <table:table-cell table:number-columns-repeated="1019"/>
        </table:table-row>
        <table:table-row table:style-name="ro3">
          <table:table-cell table:style-name="ce31" table:formula="of:=[.A35]+1"/>
          <table:table-cell table:style-name="ce32" table:formula="of:=(([.C35]*((1+[.$B$2])))-[.C35])+(([.$B$3]/2)*[.$B$2])"/>
          <table:table-cell table:style-name="ce33" table:formula="of:=([.C35]+[.B36])+[.$B$3]"/>
          <table:table-cell table:style-name="ce35" table:formula="of:=[.C36]/(1-[.$B$3])"/>
          <table:table-cell table:style-name="ce32" table:formula="of:=[.D36]*[.$B$4]"/>
          <table:table-cell table:number-columns-repeated="1019"/>
        </table:table-row>
        <table:table-row table:style-name="ro3">
          <table:table-cell table:style-name="ce31" table:formula="of:=[.A36]+1"/>
          <table:table-cell table:style-name="ce32" table:formula="of:=(([.C36]*((1+[.$B$2])))-[.C36])+(([.$B$3]/2)*[.$B$2])"/>
          <table:table-cell table:style-name="ce33" table:formula="of:=([.C36]+[.B37])+[.$B$3]"/>
          <table:table-cell table:style-name="ce35" table:formula="of:=[.C37]/(1-[.$B$3])"/>
          <table:table-cell table:style-name="ce32" table:formula="of:=[.D37]*[.$B$4]"/>
          <table:table-cell table:number-columns-repeated="1019"/>
        </table:table-row>
        <table:table-row table:style-name="ro3">
          <table:table-cell table:style-name="ce31" table:formula="of:=[.A37]+1"/>
          <table:table-cell table:style-name="ce32" table:formula="of:=(([.C37]*((1+[.$B$2])))-[.C37])+(([.$B$3]/2)*[.$B$2])"/>
          <table:table-cell table:style-name="ce33" table:formula="of:=([.C37]+[.B38])+[.$B$3]"/>
          <table:table-cell table:style-name="ce35" table:formula="of:=[.C38]/(1-[.$B$3])"/>
          <table:table-cell table:style-name="ce32" table:formula="of:=[.D38]*[.$B$4]"/>
          <table:table-cell table:number-columns-repeated="1019"/>
        </table:table-row>
        <table:table-row table:style-name="ro3">
          <table:table-cell table:style-name="ce31" table:formula="of:=[.A38]+1"/>
          <table:table-cell table:style-name="ce32" table:formula="of:=(([.C38]*((1+[.$B$2])))-[.C38])+(([.$B$3]/2)*[.$B$2])"/>
          <table:table-cell table:style-name="ce33" table:formula="of:=([.C38]+[.B39])+[.$B$3]"/>
          <table:table-cell table:style-name="ce35" table:formula="of:=[.C39]/(1-[.$B$3])"/>
          <table:table-cell table:style-name="ce32" table:formula="of:=[.D39]*[.$B$4]"/>
          <table:table-cell table:number-columns-repeated="1019"/>
        </table:table-row>
        <table:table-row table:style-name="ro3">
          <table:table-cell table:style-name="ce31" table:formula="of:=[.A39]+1"/>
          <table:table-cell table:style-name="ce32" table:formula="of:=(([.C39]*((1+[.$B$2])))-[.C39])+(([.$B$3]/2)*[.$B$2])"/>
          <table:table-cell table:style-name="ce33" table:formula="of:=([.C39]+[.B40])+[.$B$3]"/>
          <table:table-cell table:style-name="ce35" table:formula="of:=[.C40]/(1-[.$B$3])"/>
          <table:table-cell table:style-name="ce32" table:formula="of:=[.D40]*[.$B$4]"/>
          <table:table-cell table:number-columns-repeated="1019"/>
        </table:table-row>
        <table:table-row table:style-name="ro3">
          <table:table-cell table:style-name="ce31" table:formula="of:=[.A40]+1"/>
          <table:table-cell table:style-name="ce32" table:formula="of:=(([.C40]*((1+[.$B$2])))-[.C40])+(([.$B$3]/2)*[.$B$2])"/>
          <table:table-cell table:style-name="ce33" table:formula="of:=([.C40]+[.B41])+[.$B$3]"/>
          <table:table-cell table:style-name="ce35" table:formula="of:=[.C41]/(1-[.$B$3])"/>
          <table:table-cell table:style-name="ce32" table:formula="of:=[.D41]*[.$B$4]"/>
          <table:table-cell table:number-columns-repeated="1019"/>
        </table:table-row>
        <table:table-row table:style-name="ro3">
          <table:table-cell table:style-name="ce31" table:formula="of:=[.A41]+1"/>
          <table:table-cell table:style-name="ce32" table:formula="of:=(([.C41]*((1+[.$B$2])))-[.C41])+(([.$B$3]/2)*[.$B$2])"/>
          <table:table-cell table:style-name="ce33" table:formula="of:=([.C41]+[.B42])+[.$B$3]"/>
          <table:table-cell table:style-name="ce35" table:formula="of:=[.C42]/(1-[.$B$3])"/>
          <table:table-cell table:style-name="ce32" table:formula="of:=[.D42]*[.$B$4]"/>
          <table:table-cell table:number-columns-repeated="1019"/>
        </table:table-row>
        <table:table-row table:style-name="ro3">
          <table:table-cell table:style-name="ce31" table:formula="of:=[.A42]+1"/>
          <table:table-cell table:style-name="ce32" table:formula="of:=(([.C42]*((1+[.$B$2])))-[.C42])+(([.$B$3]/2)*[.$B$2])"/>
          <table:table-cell table:style-name="ce33" table:formula="of:=([.C42]+[.B43])+[.$B$3]"/>
          <table:table-cell table:style-name="ce35" table:formula="of:=[.C43]/(1-[.$B$3])"/>
          <table:table-cell table:style-name="ce32" table:formula="of:=[.D43]*[.$B$4]"/>
          <table:table-cell table:number-columns-repeated="1019"/>
        </table:table-row>
        <table:table-row table:style-name="ro3">
          <table:table-cell table:style-name="ce31" table:formula="of:=[.A43]+1"/>
          <table:table-cell table:style-name="ce32" table:formula="of:=(([.C43]*((1+[.$B$2])))-[.C43])+(([.$B$3]/2)*[.$B$2])"/>
          <table:table-cell table:style-name="ce33" table:formula="of:=([.C43]+[.B44])+[.$B$3]"/>
          <table:table-cell table:style-name="ce35" table:formula="of:=[.C44]/(1-[.$B$3])"/>
          <table:table-cell table:style-name="ce32" table:formula="of:=[.D44]*[.$B$4]"/>
          <table:table-cell table:number-columns-repeated="1019"/>
        </table:table-row>
        <table:table-row table:style-name="ro3">
          <table:table-cell table:style-name="ce31" table:formula="of:=[.A44]+1"/>
          <table:table-cell table:style-name="ce32" table:formula="of:=(([.C44]*((1+[.$B$2])))-[.C44])+(([.$B$3]/2)*[.$B$2])"/>
          <table:table-cell table:style-name="ce33" table:formula="of:=([.C44]+[.B45])+[.$B$3]"/>
          <table:table-cell table:style-name="ce35" table:formula="of:=[.C45]/(1-[.$B$3])"/>
          <table:table-cell table:style-name="ce32" table:formula="of:=[.D45]*[.$B$4]"/>
          <table:table-cell table:number-columns-repeated="1019"/>
        </table:table-row>
        <table:table-row table:style-name="ro3">
          <table:table-cell table:style-name="ce31" table:formula="of:=[.A45]+1"/>
          <table:table-cell table:style-name="ce32" table:formula="of:=(([.C45]*((1+[.$B$2])))-[.C45])+(([.$B$3]/2)*[.$B$2])"/>
          <table:table-cell table:style-name="ce33" table:formula="of:=([.C45]+[.B46])+[.$B$3]"/>
          <table:table-cell table:style-name="ce35" table:formula="of:=[.C46]/(1-[.$B$3])"/>
          <table:table-cell table:style-name="ce32" table:formula="of:=[.D46]*[.$B$4]"/>
          <table:table-cell table:number-columns-repeated="1019"/>
        </table:table-row>
        <table:table-row table:style-name="ro3">
          <table:table-cell table:style-name="ce31" table:formula="of:=[.A46]+1"/>
          <table:table-cell table:style-name="ce32" table:formula="of:=(([.C46]*((1+[.$B$2])))-[.C46])+(([.$B$3]/2)*[.$B$2])"/>
          <table:table-cell table:style-name="ce33" table:formula="of:=([.C46]+[.B47])+[.$B$3]"/>
          <table:table-cell table:style-name="ce35" table:formula="of:=[.C47]/(1-[.$B$3])"/>
          <table:table-cell table:style-name="ce32" table:formula="of:=[.D47]*[.$B$4]"/>
          <table:table-cell table:number-columns-repeated="1019"/>
        </table:table-row>
        <table:table-row table:style-name="ro3">
          <table:table-cell table:style-name="ce31" table:formula="of:=[.A47]+1"/>
          <table:table-cell table:style-name="ce32" table:formula="of:=(([.C47]*((1+[.$B$2])))-[.C47])+(([.$B$3]/2)*[.$B$2])"/>
          <table:table-cell table:style-name="ce33" table:formula="of:=([.C47]+[.B48])+[.$B$3]"/>
          <table:table-cell table:style-name="ce35" table:formula="of:=[.C48]/(1-[.$B$3])"/>
          <table:table-cell table:style-name="ce32" table:formula="of:=[.D48]*[.$B$4]"/>
          <table:table-cell table:number-columns-repeated="1019"/>
        </table:table-row>
        <table:table-row table:style-name="ro3">
          <table:table-cell table:style-name="ce31" table:formula="of:=[.A48]+1"/>
          <table:table-cell table:style-name="ce32" table:formula="of:=(([.C48]*((1+[.$B$2])))-[.C48])+(([.$B$3]/2)*[.$B$2])"/>
          <table:table-cell table:style-name="ce33" table:formula="of:=([.C48]+[.B49])+[.$B$3]"/>
          <table:table-cell table:style-name="ce35" table:formula="of:=[.C49]/(1-[.$B$3])"/>
          <table:table-cell table:style-name="ce32" table:formula="of:=[.D49]*[.$B$4]"/>
          <table:table-cell table:number-columns-repeated="1019"/>
        </table:table-row>
        <table:table-row table:style-name="ro3">
          <table:table-cell table:style-name="ce31" table:formula="of:=[.A49]+1"/>
          <table:table-cell table:style-name="ce32" table:formula="of:=(([.C49]*((1+[.$B$2])))-[.C49])+(([.$B$3]/2)*[.$B$2])"/>
          <table:table-cell table:style-name="ce33" table:formula="of:=([.C49]+[.B50])+[.$B$3]"/>
          <table:table-cell table:style-name="ce35" table:formula="of:=[.C50]/(1-[.$B$3])"/>
          <table:table-cell table:style-name="ce32" table:formula="of:=[.D50]*[.$B$4]"/>
          <table:table-cell table:number-columns-repeated="1019"/>
        </table:table-row>
        <table:table-row table:style-name="ro3">
          <table:table-cell table:style-name="ce31" table:formula="of:=[.A50]+1"/>
          <table:table-cell table:style-name="ce32" table:formula="of:=(([.C50]*((1+[.$B$2])))-[.C50])+(([.$B$3]/2)*[.$B$2])"/>
          <table:table-cell table:style-name="ce33" table:formula="of:=([.C50]+[.B51])+[.$B$3]"/>
          <table:table-cell table:style-name="ce35" table:formula="of:=[.C51]/(1-[.$B$3])"/>
          <table:table-cell table:style-name="ce32" table:formula="of:=[.D51]*[.$B$4]"/>
          <table:table-cell table:number-columns-repeated="1019"/>
        </table:table-row>
        <table:table-row table:style-name="ro3">
          <table:table-cell table:style-name="ce31" table:formula="of:=[.A51]+1"/>
          <table:table-cell table:style-name="ce32" table:formula="of:=(([.C51]*((1+[.$B$2])))-[.C51])+(([.$B$3]/2)*[.$B$2])"/>
          <table:table-cell table:style-name="ce33" table:formula="of:=([.C51]+[.B52])+[.$B$3]"/>
          <table:table-cell table:style-name="ce35" table:formula="of:=[.C52]/(1-[.$B$3])"/>
          <table:table-cell table:style-name="ce32" table:formula="of:=[.D52]*[.$B$4]"/>
          <table:table-cell table:number-columns-repeated="1019"/>
        </table:table-row>
        <table:table-row table:style-name="ro3">
          <table:table-cell table:style-name="ce31" table:formula="of:=[.A52]+1"/>
          <table:table-cell table:style-name="ce32" table:formula="of:=(([.C52]*((1+[.$B$2])))-[.C52])+(([.$B$3]/2)*[.$B$2])"/>
          <table:table-cell table:style-name="ce33" table:formula="of:=([.C52]+[.B53])+[.$B$3]"/>
          <table:table-cell table:style-name="ce35" table:formula="of:=[.C53]/(1-[.$B$3])"/>
          <table:table-cell table:style-name="ce32" table:formula="of:=[.D53]*[.$B$4]"/>
          <table:table-cell table:number-columns-repeated="1019"/>
        </table:table-row>
        <table:table-row table:style-name="ro3">
          <table:table-cell table:style-name="ce31" table:formula="of:=[.A53]+1"/>
          <table:table-cell table:style-name="ce32" table:formula="of:=(([.C53]*((1+[.$B$2])))-[.C53])+(([.$B$3]/2)*[.$B$2])"/>
          <table:table-cell table:style-name="ce33" table:formula="of:=([.C53]+[.B54])+[.$B$3]"/>
          <table:table-cell table:style-name="ce35" table:formula="of:=[.C54]/(1-[.$B$3])"/>
          <table:table-cell table:style-name="ce32" table:formula="of:=[.D54]*[.$B$4]"/>
          <table:table-cell table:number-columns-repeated="1019"/>
        </table:table-row>
        <table:table-row table:style-name="ro3">
          <table:table-cell table:style-name="ce31" table:formula="of:=[.A54]+1"/>
          <table:table-cell table:style-name="ce32" table:formula="of:=(([.C54]*((1+[.$B$2])))-[.C54])+(([.$B$3]/2)*[.$B$2])"/>
          <table:table-cell table:style-name="ce33" table:formula="of:=([.C54]+[.B55])+[.$B$3]"/>
          <table:table-cell table:style-name="ce35" table:formula="of:=[.C55]/(1-[.$B$3])"/>
          <table:table-cell table:style-name="ce32" table:formula="of:=[.D55]*[.$B$4]"/>
          <table:table-cell table:number-columns-repeated="1019"/>
        </table:table-row>
        <table:table-row table:style-name="ro3">
          <table:table-cell table:style-name="ce31" table:formula="of:=[.A55]+1"/>
          <table:table-cell table:style-name="ce32" table:formula="of:=(([.C55]*((1+[.$B$2])))-[.C55])+(([.$B$3]/2)*[.$B$2])"/>
          <table:table-cell table:style-name="ce33" table:formula="of:=([.C55]+[.B56])+[.$B$3]"/>
          <table:table-cell table:style-name="ce35" table:formula="of:=[.C56]/(1-[.$B$3])"/>
          <table:table-cell table:style-name="ce32" table:formula="of:=[.D56]*[.$B$4]"/>
          <table:table-cell table:number-columns-repeated="1019"/>
        </table:table-row>
        <table:table-row table:style-name="ro3">
          <table:table-cell table:style-name="ce31" table:formula="of:=[.A56]+1"/>
          <table:table-cell table:style-name="ce32" table:formula="of:=(([.C56]*((1+[.$B$2])))-[.C56])+(([.$B$3]/2)*[.$B$2])"/>
          <table:table-cell table:style-name="ce33" table:formula="of:=([.C56]+[.B57])+[.$B$3]"/>
          <table:table-cell table:style-name="ce35" table:formula="of:=[.C57]/(1-[.$B$3])"/>
          <table:table-cell table:style-name="ce32" table:formula="of:=[.D57]*[.$B$4]"/>
          <table:table-cell table:number-columns-repeated="1019"/>
        </table:table-row>
        <table:table-row table:style-name="ro3">
          <table:table-cell table:style-name="ce31" table:formula="of:=[.A57]+1"/>
          <table:table-cell table:style-name="ce32" table:formula="of:=(([.C57]*((1+[.$B$2])))-[.C57])+(([.$B$3]/2)*[.$B$2])"/>
          <table:table-cell table:style-name="ce33" table:formula="of:=([.C57]+[.B58])+[.$B$3]"/>
          <table:table-cell table:style-name="ce35" table:formula="of:=[.C58]/(1-[.$B$3])"/>
          <table:table-cell table:style-name="ce32" table:formula="of:=[.D58]*[.$B$4]"/>
          <table:table-cell table:number-columns-repeated="1019"/>
        </table:table-row>
        <table:table-row table:style-name="ro3">
          <table:table-cell table:style-name="ce31" table:formula="of:=[.A58]+1"/>
          <table:table-cell table:style-name="ce32" table:formula="of:=(([.C58]*((1+[.$B$2])))-[.C58])+(([.$B$3]/2)*[.$B$2])"/>
          <table:table-cell table:style-name="ce33" table:formula="of:=([.C58]+[.B59])+[.$B$3]"/>
          <table:table-cell table:style-name="ce35" table:formula="of:=[.C59]/(1-[.$B$3])"/>
          <table:table-cell table:style-name="ce32" table:formula="of:=[.D59]*[.$B$4]"/>
          <table:table-cell table:number-columns-repeated="1019"/>
        </table:table-row>
        <table:table-row table:style-name="ro3">
          <table:table-cell table:style-name="ce31" table:formula="of:=[.A59]+1"/>
          <table:table-cell table:style-name="ce32" table:formula="of:=(([.C59]*((1+[.$B$2])))-[.C59])+(([.$B$3]/2)*[.$B$2])"/>
          <table:table-cell table:style-name="ce33" table:formula="of:=([.C59]+[.B60])+[.$B$3]"/>
          <table:table-cell table:style-name="ce35" table:formula="of:=[.C60]/(1-[.$B$3])"/>
          <table:table-cell table:style-name="ce32" table:formula="of:=[.D60]*[.$B$4]"/>
          <table:table-cell table:number-columns-repeated="1019"/>
        </table:table-row>
        <table:table-row table:style-name="ro3">
          <table:table-cell table:style-name="ce31" table:formula="of:=[.A60]+1"/>
          <table:table-cell table:style-name="ce32" table:formula="of:=(([.C60]*((1+[.$B$2])))-[.C60])+(([.$B$3]/2)*[.$B$2])"/>
          <table:table-cell table:style-name="ce33" table:formula="of:=([.C60]+[.B61])+[.$B$3]"/>
          <table:table-cell table:style-name="ce35" table:formula="of:=[.C61]/(1-[.$B$3])"/>
          <table:table-cell table:style-name="ce32" table:formula="of:=[.D61]*[.$B$4]"/>
          <table:table-cell table:number-columns-repeated="1019"/>
        </table:table-row>
        <table:table-row table:style-name="ro3">
          <table:table-cell table:style-name="ce31" table:formula="of:=[.A61]+1"/>
          <table:table-cell table:style-name="ce32" table:formula="of:=(([.C61]*((1+[.$B$2])))-[.C61])+(([.$B$3]/2)*[.$B$2])"/>
          <table:table-cell table:style-name="ce33" table:formula="of:=([.C61]+[.B62])+[.$B$3]"/>
          <table:table-cell table:style-name="ce35" table:formula="of:=[.C62]/(1-[.$B$3])"/>
          <table:table-cell table:style-name="ce32" table:formula="of:=[.D62]*[.$B$4]"/>
          <table:table-cell table:number-columns-repeated="1019"/>
        </table:table-row>
        <table:table-row table:style-name="ro3">
          <table:table-cell table:style-name="ce31" table:formula="of:=[.A62]+1"/>
          <table:table-cell table:style-name="ce32" table:formula="of:=(([.C62]*((1+[.$B$2])))-[.C62])+(([.$B$3]/2)*[.$B$2])"/>
          <table:table-cell table:style-name="ce33" table:formula="of:=([.C62]+[.B63])+[.$B$3]"/>
          <table:table-cell table:style-name="ce35" table:formula="of:=[.C63]/(1-[.$B$3])"/>
          <table:table-cell table:style-name="ce32" table:formula="of:=[.D63]*[.$B$4]"/>
          <table:table-cell table:number-columns-repeated="1019"/>
        </table:table-row>
        <table:table-row table:style-name="ro3">
          <table:table-cell table:style-name="ce31" table:formula="of:=[.A63]+1"/>
          <table:table-cell table:style-name="ce32" table:formula="of:=(([.C63]*((1+[.$B$2])))-[.C63])+(([.$B$3]/2)*[.$B$2])"/>
          <table:table-cell table:style-name="ce33" table:formula="of:=([.C63]+[.B64])+[.$B$3]"/>
          <table:table-cell table:style-name="ce35" table:formula="of:=[.C64]/(1-[.$B$3])"/>
          <table:table-cell table:style-name="ce32" table:formula="of:=[.D64]*[.$B$4]"/>
          <table:table-cell table:number-columns-repeated="1019"/>
        </table:table-row>
        <table:table-row table:style-name="ro3">
          <table:table-cell table:style-name="ce31" table:formula="of:=[.A64]+1"/>
          <table:table-cell table:style-name="ce32" table:formula="of:=(([.C64]*((1+[.$B$2])))-[.C64])+(([.$B$3]/2)*[.$B$2])"/>
          <table:table-cell table:style-name="ce33" table:formula="of:=([.C64]+[.B65])+[.$B$3]"/>
          <table:table-cell table:style-name="ce35" table:formula="of:=[.C65]/(1-[.$B$3])"/>
          <table:table-cell table:style-name="ce32" table:formula="of:=[.D65]*[.$B$4]"/>
          <table:table-cell table:number-columns-repeated="1019"/>
        </table:table-row>
        <table:table-row table:style-name="ro3">
          <table:table-cell table:style-name="ce31" table:formula="of:=[.A65]+1"/>
          <table:table-cell table:style-name="ce32" table:formula="of:=(([.C65]*((1+[.$B$2])))-[.C65])+(([.$B$3]/2)*[.$B$2])"/>
          <table:table-cell table:style-name="ce33" table:formula="of:=([.C65]+[.B66])+[.$B$3]"/>
          <table:table-cell table:style-name="ce35" table:formula="of:=[.C66]/(1-[.$B$3])"/>
          <table:table-cell table:style-name="ce32" table:formula="of:=[.D66]*[.$B$4]"/>
          <table:table-cell table:number-columns-repeated="1019"/>
        </table:table-row>
        <table:table-row table:style-name="ro3">
          <table:table-cell table:style-name="ce31" table:formula="of:=[.A66]+1"/>
          <table:table-cell table:style-name="ce32" table:formula="of:=(([.C66]*((1+[.$B$2])))-[.C66])+(([.$B$3]/2)*[.$B$2])"/>
          <table:table-cell table:style-name="ce33" table:formula="of:=([.C66]+[.B67])+[.$B$3]"/>
          <table:table-cell table:style-name="ce35" table:formula="of:=[.C67]/(1-[.$B$3])"/>
          <table:table-cell table:style-name="ce32" table:formula="of:=[.D67]*[.$B$4]"/>
          <table:table-cell table:number-columns-repeated="1019"/>
        </table:table-row>
        <table:table-row table:style-name="ro3">
          <table:table-cell table:style-name="ce31" table:formula="of:=[.A67]+1"/>
          <table:table-cell table:style-name="ce32" table:formula="of:=(([.C67]*((1+[.$B$2])))-[.C67])+(([.$B$3]/2)*[.$B$2])"/>
          <table:table-cell table:style-name="ce33" table:formula="of:=([.C67]+[.B68])+[.$B$3]"/>
          <table:table-cell table:style-name="ce35" table:formula="of:=[.C68]/(1-[.$B$3])"/>
          <table:table-cell table:style-name="ce32" table:formula="of:=[.D68]*[.$B$4]"/>
          <table:table-cell table:number-columns-repeated="1019"/>
        </table:table-row>
        <table:table-row table:style-name="ro3">
          <table:table-cell table:style-name="ce31" table:formula="of:=[.A68]+1"/>
          <table:table-cell table:style-name="ce32" table:formula="of:=(([.C68]*((1+[.$B$2])))-[.C68])+(([.$B$3]/2)*[.$B$2])"/>
          <table:table-cell table:style-name="ce33" table:formula="of:=([.C68]+[.B69])+[.$B$3]"/>
          <table:table-cell table:style-name="ce35" table:formula="of:=[.C69]/(1-[.$B$3])"/>
          <table:table-cell table:style-name="ce32" table:formula="of:=[.D69]*[.$B$4]"/>
          <table:table-cell table:number-columns-repeated="1019"/>
        </table:table-row>
        <table:table-row table:style-name="ro3">
          <table:table-cell table:style-name="ce31" table:formula="of:=[.A69]+1"/>
          <table:table-cell table:style-name="ce32" table:formula="of:=(([.C69]*((1+[.$B$2])))-[.C69])+(([.$B$3]/2)*[.$B$2])"/>
          <table:table-cell table:style-name="ce33" table:formula="of:=([.C69]+[.B70])+[.$B$3]"/>
          <table:table-cell table:style-name="ce35" table:formula="of:=[.C70]/(1-[.$B$3])"/>
          <table:table-cell table:style-name="ce32" table:formula="of:=[.D70]*[.$B$4]"/>
          <table:table-cell table:number-columns-repeated="1019"/>
        </table:table-row>
        <table:table-row table:style-name="ro3">
          <table:table-cell table:style-name="ce31" table:formula="of:=[.A70]+1"/>
          <table:table-cell table:style-name="ce32" table:formula="of:=(([.C70]*((1+[.$B$2])))-[.C70])+(([.$B$3]/2)*[.$B$2])"/>
          <table:table-cell table:style-name="ce33" table:formula="of:=([.C70]+[.B71])+[.$B$3]"/>
          <table:table-cell table:style-name="ce35" table:formula="of:=[.C71]/(1-[.$B$3])"/>
          <table:table-cell table:style-name="ce32" table:formula="of:=[.D71]*[.$B$4]"/>
          <table:table-cell table:number-columns-repeated="1019"/>
        </table:table-row>
        <table:table-row table:style-name="ro3">
          <table:table-cell table:style-name="ce31" table:formula="of:=[.A71]+1"/>
          <table:table-cell table:style-name="ce32" table:formula="of:=(([.C71]*((1+[.$B$2])))-[.C71])+(([.$B$3]/2)*[.$B$2])"/>
          <table:table-cell table:style-name="ce33" table:formula="of:=([.C71]+[.B72])+[.$B$3]"/>
          <table:table-cell table:style-name="ce35" table:formula="of:=[.C72]/(1-[.$B$3])"/>
          <table:table-cell table:style-name="ce32" table:formula="of:=[.D72]*[.$B$4]"/>
          <table:table-cell table:number-columns-repeated="1019"/>
        </table:table-row>
        <table:table-row table:style-name="ro3">
          <table:table-cell table:style-name="ce31" table:formula="of:=[.A72]+1"/>
          <table:table-cell table:style-name="ce32" table:formula="of:=(([.C72]*((1+[.$B$2])))-[.C72])+(([.$B$3]/2)*[.$B$2])"/>
          <table:table-cell table:style-name="ce33" table:formula="of:=([.C72]+[.B73])+[.$B$3]"/>
          <table:table-cell table:style-name="ce35" table:formula="of:=[.C73]/(1-[.$B$3])"/>
          <table:table-cell table:style-name="ce32" table:formula="of:=[.D73]*[.$B$4]"/>
          <table:table-cell table:number-columns-repeated="1019"/>
        </table:table-row>
        <table:table-row table:style-name="ro3">
          <table:table-cell table:style-name="ce31" table:formula="of:=[.A73]+1"/>
          <table:table-cell table:style-name="ce32" table:formula="of:=(([.C73]*((1+[.$B$2])))-[.C73])+(([.$B$3]/2)*[.$B$2])"/>
          <table:table-cell table:style-name="ce33" table:formula="of:=([.C73]+[.B74])+[.$B$3]"/>
          <table:table-cell table:style-name="ce35" table:formula="of:=[.C74]/(1-[.$B$3])"/>
          <table:table-cell table:style-name="ce32" table:formula="of:=[.D74]*[.$B$4]"/>
          <table:table-cell table:number-columns-repeated="1019"/>
        </table:table-row>
        <table:table-row table:style-name="ro3">
          <table:table-cell table:style-name="ce31" table:formula="of:=[.A74]+1"/>
          <table:table-cell table:style-name="ce32" table:formula="of:=(([.C74]*((1+[.$B$2])))-[.C74])+(([.$B$3]/2)*[.$B$2])"/>
          <table:table-cell table:style-name="ce33" table:formula="of:=([.C74]+[.B75])+[.$B$3]"/>
          <table:table-cell table:style-name="ce35" table:formula="of:=[.C75]/(1-[.$B$3])"/>
          <table:table-cell table:style-name="ce32" table:formula="of:=[.D75]*[.$B$4]"/>
          <table:table-cell table:number-columns-repeated="1019"/>
        </table:table-row>
        <table:table-row table:style-name="ro3">
          <table:table-cell table:style-name="ce31" table:formula="of:=[.A75]+1"/>
          <table:table-cell table:style-name="ce32" table:formula="of:=(([.C75]*((1+[.$B$2])))-[.C75])+(([.$B$3]/2)*[.$B$2])"/>
          <table:table-cell table:style-name="ce33" table:formula="of:=([.C75]+[.B76])+[.$B$3]"/>
          <table:table-cell table:style-name="ce35" table:formula="of:=[.C76]/(1-[.$B$3])"/>
          <table:table-cell table:style-name="ce32" table:formula="of:=[.D76]*[.$B$4]"/>
          <table:table-cell table:number-columns-repeated="1019"/>
        </table:table-row>
        <table:table-row table:style-name="ro3">
          <table:table-cell table:style-name="ce31" table:formula="of:=[.A76]+1"/>
          <table:table-cell table:style-name="ce32" table:formula="of:=(([.C76]*((1+[.$B$2])))-[.C76])+(([.$B$3]/2)*[.$B$2])"/>
          <table:table-cell table:style-name="ce33" table:formula="of:=([.C76]+[.B77])+[.$B$3]"/>
          <table:table-cell table:style-name="ce35" table:formula="of:=[.C77]/(1-[.$B$3])"/>
          <table:table-cell table:style-name="ce32" table:formula="of:=[.D77]*[.$B$4]"/>
          <table:table-cell table:number-columns-repeated="1019"/>
        </table:table-row>
        <table:table-row table:style-name="ro3">
          <table:table-cell table:style-name="ce31" table:formula="of:=[.A77]+1"/>
          <table:table-cell table:style-name="ce32" table:formula="of:=(([.C77]*((1+[.$B$2])))-[.C77])+(([.$B$3]/2)*[.$B$2])"/>
          <table:table-cell table:style-name="ce33" table:formula="of:=([.C77]+[.B78])+[.$B$3]"/>
          <table:table-cell table:style-name="ce35" table:formula="of:=[.C78]/(1-[.$B$3])"/>
          <table:table-cell table:style-name="ce32" table:formula="of:=[.D78]*[.$B$4]"/>
          <table:table-cell table:number-columns-repeated="1019"/>
        </table:table-row>
        <table:table-row table:style-name="ro3">
          <table:table-cell table:style-name="ce31" table:formula="of:=[.A78]+1"/>
          <table:table-cell table:style-name="ce32" table:formula="of:=(([.C78]*((1+[.$B$2])))-[.C78])+(([.$B$3]/2)*[.$B$2])"/>
          <table:table-cell table:style-name="ce33" table:formula="of:=([.C78]+[.B79])+[.$B$3]"/>
          <table:table-cell table:style-name="ce35" table:formula="of:=[.C79]/(1-[.$B$3])"/>
          <table:table-cell table:style-name="ce32" table:formula="of:=[.D79]*[.$B$4]"/>
          <table:table-cell table:number-columns-repeated="1019"/>
        </table:table-row>
        <table:table-row table:style-name="ro3">
          <table:table-cell table:style-name="ce31" table:formula="of:=[.A79]+1"/>
          <table:table-cell table:style-name="ce32" table:formula="of:=(([.C79]*((1+[.$B$2])))-[.C79])+(([.$B$3]/2)*[.$B$2])"/>
          <table:table-cell table:style-name="ce33" table:formula="of:=([.C79]+[.B80])+[.$B$3]"/>
          <table:table-cell table:style-name="ce35" table:formula="of:=[.C80]/(1-[.$B$3])"/>
          <table:table-cell table:style-name="ce32" table:formula="of:=[.D80]*[.$B$4]"/>
          <table:table-cell table:number-columns-repeated="1019"/>
        </table:table-row>
        <table:table-row table:style-name="ro3">
          <table:table-cell table:style-name="ce31" table:formula="of:=[.A80]+1"/>
          <table:table-cell table:style-name="ce32" table:formula="of:=(([.C80]*((1+[.$B$2])))-[.C80])+(([.$B$3]/2)*[.$B$2])"/>
          <table:table-cell table:style-name="ce33" table:formula="of:=([.C80]+[.B81])+[.$B$3]"/>
          <table:table-cell table:style-name="ce35" table:formula="of:=[.C81]/(1-[.$B$3])"/>
          <table:table-cell table:style-name="ce32" table:formula="of:=[.D81]*[.$B$4]"/>
          <table:table-cell table:number-columns-repeated="1019"/>
        </table:table-row>
        <table:table-row table:style-name="ro3">
          <table:table-cell table:style-name="ce31" table:formula="of:=[.A81]+1"/>
          <table:table-cell table:style-name="ce32" table:formula="of:=(([.C81]*((1+[.$B$2])))-[.C81])+(([.$B$3]/2)*[.$B$2])"/>
          <table:table-cell table:style-name="ce33" table:formula="of:=([.C81]+[.B82])+[.$B$3]"/>
          <table:table-cell table:style-name="ce35" table:formula="of:=[.C82]/(1-[.$B$3])"/>
          <table:table-cell table:style-name="ce32" table:formula="of:=[.D82]*[.$B$4]"/>
          <table:table-cell table:number-columns-repeated="1019"/>
        </table:table-row>
        <table:table-row table:style-name="ro3">
          <table:table-cell table:style-name="ce31" table:formula="of:=[.A82]+1"/>
          <table:table-cell table:style-name="ce32" table:formula="of:=(([.C82]*((1+[.$B$2])))-[.C82])+(([.$B$3]/2)*[.$B$2])"/>
          <table:table-cell table:style-name="ce33" table:formula="of:=([.C82]+[.B83])+[.$B$3]"/>
          <table:table-cell table:style-name="ce35" table:formula="of:=[.C83]/(1-[.$B$3])"/>
          <table:table-cell table:style-name="ce32" table:formula="of:=[.D83]*[.$B$4]"/>
          <table:table-cell table:number-columns-repeated="1019"/>
        </table:table-row>
        <table:table-row table:style-name="ro3">
          <table:table-cell table:style-name="ce31" table:formula="of:=[.A83]+1"/>
          <table:table-cell table:style-name="ce32" table:formula="of:=(([.C83]*((1+[.$B$2])))-[.C83])+(([.$B$3]/2)*[.$B$2])"/>
          <table:table-cell table:style-name="ce33" table:formula="of:=([.C83]+[.B84])+[.$B$3]"/>
          <table:table-cell table:style-name="ce35" table:formula="of:=[.C84]/(1-[.$B$3])"/>
          <table:table-cell table:style-name="ce32" table:formula="of:=[.D84]*[.$B$4]"/>
          <table:table-cell table:number-columns-repeated="1019"/>
        </table:table-row>
        <table:table-row table:style-name="ro3">
          <table:table-cell table:style-name="ce31" table:formula="of:=[.A84]+1"/>
          <table:table-cell table:style-name="ce32" table:formula="of:=(([.C84]*((1+[.$B$2])))-[.C84])+(([.$B$3]/2)*[.$B$2])"/>
          <table:table-cell table:style-name="ce33" table:formula="of:=([.C84]+[.B85])+[.$B$3]"/>
          <table:table-cell table:style-name="ce35" table:formula="of:=[.C85]/(1-[.$B$3])"/>
          <table:table-cell table:style-name="ce32" table:formula="of:=[.D85]*[.$B$4]"/>
          <table:table-cell table:number-columns-repeated="1019"/>
        </table:table-row>
        <table:table-row table:style-name="ro3">
          <table:table-cell table:style-name="ce31" table:formula="of:=[.A85]+1"/>
          <table:table-cell table:style-name="ce32" table:formula="of:=(([.C85]*((1+[.$B$2])))-[.C85])+(([.$B$3]/2)*[.$B$2])"/>
          <table:table-cell table:style-name="ce33" table:formula="of:=([.C85]+[.B86])+[.$B$3]"/>
          <table:table-cell table:style-name="ce35" table:formula="of:=[.C86]/(1-[.$B$3])"/>
          <table:table-cell table:style-name="ce32" table:formula="of:=[.D86]*[.$B$4]"/>
          <table:table-cell table:number-columns-repeated="1019"/>
        </table:table-row>
        <table:table-row table:style-name="ro3">
          <table:table-cell table:style-name="ce31" table:formula="of:=[.A86]+1"/>
          <table:table-cell table:style-name="ce32" table:formula="of:=(([.C86]*((1+[.$B$2])))-[.C86])+(([.$B$3]/2)*[.$B$2])"/>
          <table:table-cell table:style-name="ce33" table:formula="of:=([.C86]+[.B87])+[.$B$3]"/>
          <table:table-cell table:style-name="ce35" table:formula="of:=[.C87]/(1-[.$B$3])"/>
          <table:table-cell table:style-name="ce32" table:formula="of:=[.D87]*[.$B$4]"/>
          <table:table-cell table:number-columns-repeated="1019"/>
        </table:table-row>
        <table:table-row table:style-name="ro3">
          <table:table-cell table:style-name="ce31" table:formula="of:=[.A87]+1"/>
          <table:table-cell table:style-name="ce32" table:formula="of:=(([.C87]*((1+[.$B$2])))-[.C87])+(([.$B$3]/2)*[.$B$2])"/>
          <table:table-cell table:style-name="ce33" table:formula="of:=([.C87]+[.B88])+[.$B$3]"/>
          <table:table-cell table:style-name="ce35" table:formula="of:=[.C88]/(1-[.$B$3])"/>
          <table:table-cell table:style-name="ce32" table:formula="of:=[.D88]*[.$B$4]"/>
          <table:table-cell table:number-columns-repeated="1019"/>
        </table:table-row>
        <table:table-row table:style-name="ro5" table:number-rows-repeated="15">
          <table:table-cell table:number-columns-repeated="1024"/>
        </table:table-row>
        <table:table-row table:style-name="ro0" table:number-rows-repeated="104847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percentage-style style:name="N10">
      <number:number number:min-integer-digits="1" number:decimal-places="2"/>
      <number:text>%</number:text>
    </number:percentage-style>
    <number:number-style style:name="N165P2">
      <number:number number:volatile="true" number:min-integer-digits="1" number:grouping="true" number:decimal-places="2"/>
    </number:number-style>
    <number:text-style style:name="N165">
      <number:text>(</number:text>
      <number:number number:min-integer-digits="1" number:grouping="true" number:decimal-places="2"/>
      <number:text>)</number:text>
      <style:map style:condition="value()&gt;=0" style:apply-style-name="N165P2"/>
    </number:text-style>
    <number:number-style style:name="N4">
      <number:number number:min-integer-digits="1" number:grouping="true" number:decimal-places="2"/>
    </number:number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