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7.44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1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4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Initial Balance</text:p>
          </table:table-cell>
          <table:table-cell table:style-name="ce4" office:value-type="float" office:value="500000" calcext:value-type="float">
            <text:p>$500,000.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ual Spending</text:p>
          </table:table-cell>
          <table:table-cell table:style-name="ce4" office:value-type="float" office:value="40000" calcext:value-type="float">
            <text:p>$40,000.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dend Yield</text:p>
          </table:table-cell>
          <table:table-cell table:style-name="ce5" office:value-type="percentage" office:value="0.018" calcext:value-type="percentage">
            <text:p>1.8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lation Rate</text:p>
          </table:table-cell>
          <table:table-cell table:style-name="ce5" office:value-type="percentage" office:value="0.03" calcext:value-type="percentage">
            <text:p>3.0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preciation Rate</text:p>
          </table:table-cell>
          <table:table-cell table:style-name="ce5" office:value-type="percentage" office:value="0.07" calcext:value-type="percentage">
            <text:p>7.00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Start Balance</text:p>
          </table:table-cell>
          <table:table-cell table:style-name="ce2" office:value-type="string" calcext:value-type="string">
            <text:p><text:s/>Dividend </text:p>
          </table:table-cell>
          <table:table-cell table:style-name="ce2" office:value-type="string" calcext:value-type="string">
            <text:p>Net Withdrawal</text:p>
          </table:table-cell>
          <table:table-cell table:style-name="ce2" office:value-type="string" calcext:value-type="string">
            <text:p>Appreciation (after inflation)</text:p>
          </table:table-cell>
          <table:table-cell table:style-name="ce2" office:value-type="string" calcext:value-type="string">
            <text:p>End Balance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table:formula="of:=[.B1]" office:value-type="float" office:value="500000" calcext:value-type="float">
            <text:p>$500,000.00</text:p>
          </table:table-cell>
          <table:table-cell table:style-name="ce7" table:formula="of:=[.B8]*[.$B$3]" office:value-type="float" office:value="9000" calcext:value-type="float">
            <text:p>$9,000.00</text:p>
          </table:table-cell>
          <table:table-cell table:style-name="ce7" table:formula="of:=[.$B$2]-[.C8]" office:value-type="float" office:value="31000" calcext:value-type="float">
            <text:p>$31,000.00</text:p>
          </table:table-cell>
          <table:table-cell table:style-name="ce7" table:formula="of:=[.B8]*([.$B$5]-[.$B$4])" office:value-type="float" office:value="20000" calcext:value-type="float">
            <text:p>$20,000.00</text:p>
          </table:table-cell>
          <table:table-cell table:style-name="ce7" table:formula="of:=[.B8]-[.D8]+[.E8]" office:value-type="float" office:value="489000" calcext:value-type="float">
            <text:p>$489,000.00</text:p>
          </table:table-cell>
          <table:table-cell table:number-columns-repeated="1018"/>
        </table:table-row>
        <table:table-row table:style-name="ro1">
          <table:table-cell table:style-name="ce3" table:formula="of:=[.A8]+1" office:value-type="float" office:value="2" calcext:value-type="float">
            <text:p>2</text:p>
          </table:table-cell>
          <table:table-cell table:style-name="ce7" table:formula="of:=[.F8]" office:value-type="float" office:value="489000" calcext:value-type="float">
            <text:p>$489,000.00</text:p>
          </table:table-cell>
          <table:table-cell table:style-name="ce7" table:formula="of:=[.B9]*[.$B$3]" office:value-type="float" office:value="8802" calcext:value-type="float">
            <text:p>$8,802.00</text:p>
          </table:table-cell>
          <table:table-cell table:style-name="ce7" table:formula="of:=[.$B$2]-[.C9]" office:value-type="float" office:value="31198" calcext:value-type="float">
            <text:p>$31,198.00</text:p>
          </table:table-cell>
          <table:table-cell table:style-name="ce7" table:formula="of:=[.B9]*([.$B$5]-[.$B$4])" office:value-type="float" office:value="19560" calcext:value-type="float">
            <text:p>$19,560.00</text:p>
          </table:table-cell>
          <table:table-cell table:style-name="ce7" table:formula="of:=[.B9]-[.D9]+[.E9]" office:value-type="float" office:value="477362" calcext:value-type="float">
            <text:p>$477,362.00</text:p>
          </table:table-cell>
          <table:table-cell table:number-columns-repeated="1018"/>
        </table:table-row>
        <table:table-row table:style-name="ro1">
          <table:table-cell table:style-name="ce3" table:formula="of:=[.A9]+1" office:value-type="float" office:value="3" calcext:value-type="float">
            <text:p>3</text:p>
          </table:table-cell>
          <table:table-cell table:style-name="ce7" table:formula="of:=[.F9]" office:value-type="float" office:value="477362" calcext:value-type="float">
            <text:p>$477,362.00</text:p>
          </table:table-cell>
          <table:table-cell table:style-name="ce7" table:formula="of:=[.B10]*[.$B$3]" office:value-type="float" office:value="8592.516" calcext:value-type="float">
            <text:p>$8,592.52</text:p>
          </table:table-cell>
          <table:table-cell table:style-name="ce7" table:formula="of:=[.$B$2]-[.C10]" office:value-type="float" office:value="31407.484" calcext:value-type="float">
            <text:p>$31,407.48</text:p>
          </table:table-cell>
          <table:table-cell table:style-name="ce7" table:formula="of:=[.B10]*([.$B$5]-[.$B$4])" office:value-type="float" office:value="19094.48" calcext:value-type="float">
            <text:p>$19,094.48</text:p>
          </table:table-cell>
          <table:table-cell table:style-name="ce7" table:formula="of:=[.B10]-[.D10]+[.E10]" office:value-type="float" office:value="465048.996" calcext:value-type="float">
            <text:p>$465,049.00</text:p>
          </table:table-cell>
          <table:table-cell table:number-columns-repeated="1018"/>
        </table:table-row>
        <table:table-row table:style-name="ro1">
          <table:table-cell table:style-name="ce3" table:formula="of:=[.A10]+1" office:value-type="float" office:value="4" calcext:value-type="float">
            <text:p>4</text:p>
          </table:table-cell>
          <table:table-cell table:style-name="ce7" table:formula="of:=[.F10]" office:value-type="float" office:value="465048.996" calcext:value-type="float">
            <text:p>$465,049.00</text:p>
          </table:table-cell>
          <table:table-cell table:style-name="ce7" table:formula="of:=[.B11]*[.$B$3]" office:value-type="float" office:value="8370.881928" calcext:value-type="float">
            <text:p>$8,370.88</text:p>
          </table:table-cell>
          <table:table-cell table:style-name="ce7" table:formula="of:=[.$B$2]-[.C11]" office:value-type="float" office:value="31629.118072" calcext:value-type="float">
            <text:p>$31,629.12</text:p>
          </table:table-cell>
          <table:table-cell table:style-name="ce7" table:formula="of:=[.B11]*([.$B$5]-[.$B$4])" office:value-type="float" office:value="18601.95984" calcext:value-type="float">
            <text:p>$18,601.96</text:p>
          </table:table-cell>
          <table:table-cell table:style-name="ce7" table:formula="of:=[.B11]-[.D11]+[.E11]" office:value-type="float" office:value="452021.837768" calcext:value-type="float">
            <text:p>$452,021.84</text:p>
          </table:table-cell>
          <table:table-cell table:number-columns-repeated="1018"/>
        </table:table-row>
        <table:table-row table:style-name="ro1">
          <table:table-cell table:style-name="ce3" table:formula="of:=[.A11]+1" office:value-type="float" office:value="5" calcext:value-type="float">
            <text:p>5</text:p>
          </table:table-cell>
          <table:table-cell table:style-name="ce7" table:formula="of:=[.F11]" office:value-type="float" office:value="452021.837768" calcext:value-type="float">
            <text:p>$452,021.84</text:p>
          </table:table-cell>
          <table:table-cell table:style-name="ce7" table:formula="of:=[.B12]*[.$B$3]" office:value-type="float" office:value="8136.393079824" calcext:value-type="float">
            <text:p>$8,136.39</text:p>
          </table:table-cell>
          <table:table-cell table:style-name="ce7" table:formula="of:=[.$B$2]-[.C12]" office:value-type="float" office:value="31863.606920176" calcext:value-type="float">
            <text:p>$31,863.61</text:p>
          </table:table-cell>
          <table:table-cell table:style-name="ce7" table:formula="of:=[.B12]*([.$B$5]-[.$B$4])" office:value-type="float" office:value="18080.87351072" calcext:value-type="float">
            <text:p>$18,080.87</text:p>
          </table:table-cell>
          <table:table-cell table:style-name="ce7" table:formula="of:=[.B12]-[.D12]+[.E12]" office:value-type="float" office:value="438239.104358544" calcext:value-type="float">
            <text:p>$438,239.10</text:p>
          </table:table-cell>
          <table:table-cell table:number-columns-repeated="1018"/>
        </table:table-row>
        <table:table-row table:style-name="ro1">
          <table:table-cell table:style-name="ce3" table:formula="of:=[.A12]+1" office:value-type="float" office:value="6" calcext:value-type="float">
            <text:p>6</text:p>
          </table:table-cell>
          <table:table-cell table:style-name="ce7" table:formula="of:=[.F12]" office:value-type="float" office:value="438239.104358544" calcext:value-type="float">
            <text:p>$438,239.10</text:p>
          </table:table-cell>
          <table:table-cell table:style-name="ce7" table:formula="of:=[.B13]*[.$B$3]" office:value-type="float" office:value="7888.30387845379" calcext:value-type="float">
            <text:p>$7,888.30</text:p>
          </table:table-cell>
          <table:table-cell table:style-name="ce7" table:formula="of:=[.$B$2]-[.C13]" office:value-type="float" office:value="32111.6961215462" calcext:value-type="float">
            <text:p>$32,111.70</text:p>
          </table:table-cell>
          <table:table-cell table:style-name="ce7" table:formula="of:=[.B13]*([.$B$5]-[.$B$4])" office:value-type="float" office:value="17529.5641743418" calcext:value-type="float">
            <text:p>$17,529.56</text:p>
          </table:table-cell>
          <table:table-cell table:style-name="ce7" table:formula="of:=[.B13]-[.D13]+[.E13]" office:value-type="float" office:value="423656.97241134" calcext:value-type="float">
            <text:p>$423,656.97</text:p>
          </table:table-cell>
          <table:table-cell table:number-columns-repeated="1018"/>
        </table:table-row>
        <table:table-row table:style-name="ro1">
          <table:table-cell table:style-name="ce3" table:formula="of:=[.A13]+1" office:value-type="float" office:value="7" calcext:value-type="float">
            <text:p>7</text:p>
          </table:table-cell>
          <table:table-cell table:style-name="ce7" table:formula="of:=[.F13]" office:value-type="float" office:value="423656.97241134" calcext:value-type="float">
            <text:p>$423,656.97</text:p>
          </table:table-cell>
          <table:table-cell table:style-name="ce7" table:formula="of:=[.B14]*[.$B$3]" office:value-type="float" office:value="7625.82550340411" calcext:value-type="float">
            <text:p>$7,625.83</text:p>
          </table:table-cell>
          <table:table-cell table:style-name="ce7" table:formula="of:=[.$B$2]-[.C14]" office:value-type="float" office:value="32374.1744965959" calcext:value-type="float">
            <text:p>$32,374.17</text:p>
          </table:table-cell>
          <table:table-cell table:style-name="ce7" table:formula="of:=[.B14]*([.$B$5]-[.$B$4])" office:value-type="float" office:value="16946.2788964536" calcext:value-type="float">
            <text:p>$16,946.28</text:p>
          </table:table-cell>
          <table:table-cell table:style-name="ce7" table:formula="of:=[.B14]-[.D14]+[.E14]" office:value-type="float" office:value="408229.076811197" calcext:value-type="float">
            <text:p>$408,229.08</text:p>
          </table:table-cell>
          <table:table-cell table:number-columns-repeated="1018"/>
        </table:table-row>
        <table:table-row table:style-name="ro1">
          <table:table-cell table:style-name="ce3" table:formula="of:=[.A14]+1" office:value-type="float" office:value="8" calcext:value-type="float">
            <text:p>8</text:p>
          </table:table-cell>
          <table:table-cell table:style-name="ce7" table:formula="of:=[.F14]" office:value-type="float" office:value="408229.076811197" calcext:value-type="float">
            <text:p>$408,229.08</text:p>
          </table:table-cell>
          <table:table-cell table:style-name="ce7" table:formula="of:=[.B15]*[.$B$3]" office:value-type="float" office:value="7348.12338260155" calcext:value-type="float">
            <text:p>$7,348.12</text:p>
          </table:table-cell>
          <table:table-cell table:style-name="ce7" table:formula="of:=[.$B$2]-[.C15]" office:value-type="float" office:value="32651.8766173984" calcext:value-type="float">
            <text:p>$32,651.88</text:p>
          </table:table-cell>
          <table:table-cell table:style-name="ce7" table:formula="of:=[.B15]*([.$B$5]-[.$B$4])" office:value-type="float" office:value="16329.1630724479" calcext:value-type="float">
            <text:p>$16,329.16</text:p>
          </table:table-cell>
          <table:table-cell table:style-name="ce7" table:formula="of:=[.B15]-[.D15]+[.E15]" office:value-type="float" office:value="391906.363266247" calcext:value-type="float">
            <text:p>$391,906.36</text:p>
          </table:table-cell>
          <table:table-cell table:number-columns-repeated="1018"/>
        </table:table-row>
        <table:table-row table:style-name="ro1">
          <table:table-cell table:style-name="ce3" table:formula="of:=[.A15]+1" office:value-type="float" office:value="9" calcext:value-type="float">
            <text:p>9</text:p>
          </table:table-cell>
          <table:table-cell table:style-name="ce7" table:formula="of:=[.F15]" office:value-type="float" office:value="391906.363266247" calcext:value-type="float">
            <text:p>$391,906.36</text:p>
          </table:table-cell>
          <table:table-cell table:style-name="ce7" table:formula="of:=[.B16]*[.$B$3]" office:value-type="float" office:value="7054.31453879244" calcext:value-type="float">
            <text:p>$7,054.31</text:p>
          </table:table-cell>
          <table:table-cell table:style-name="ce7" table:formula="of:=[.$B$2]-[.C16]" office:value-type="float" office:value="32945.6854612076" calcext:value-type="float">
            <text:p>$32,945.69</text:p>
          </table:table-cell>
          <table:table-cell table:style-name="ce7" table:formula="of:=[.B16]*([.$B$5]-[.$B$4])" office:value-type="float" office:value="15676.2545306499" calcext:value-type="float">
            <text:p>$15,676.25</text:p>
          </table:table-cell>
          <table:table-cell table:style-name="ce7" table:formula="of:=[.B16]-[.D16]+[.E16]" office:value-type="float" office:value="374636.932335689" calcext:value-type="float">
            <text:p>$374,636.93</text:p>
          </table:table-cell>
          <table:table-cell table:number-columns-repeated="1018"/>
        </table:table-row>
        <table:table-row table:style-name="ro1">
          <table:table-cell table:style-name="ce3" table:formula="of:=[.A16]+1" office:value-type="float" office:value="10" calcext:value-type="float">
            <text:p>10</text:p>
          </table:table-cell>
          <table:table-cell table:style-name="ce7" table:formula="of:=[.F16]" office:value-type="float" office:value="374636.932335689" calcext:value-type="float">
            <text:p>$374,636.93</text:p>
          </table:table-cell>
          <table:table-cell table:style-name="ce7" table:formula="of:=[.B17]*[.$B$3]" office:value-type="float" office:value="6743.4647820424" calcext:value-type="float">
            <text:p>$6,743.46</text:p>
          </table:table-cell>
          <table:table-cell table:style-name="ce7" table:formula="of:=[.$B$2]-[.C17]" office:value-type="float" office:value="33256.5352179576" calcext:value-type="float">
            <text:p>$33,256.54</text:p>
          </table:table-cell>
          <table:table-cell table:style-name="ce7" table:formula="of:=[.B17]*([.$B$5]-[.$B$4])" office:value-type="float" office:value="14985.4772934276" calcext:value-type="float">
            <text:p>$14,985.48</text:p>
          </table:table-cell>
          <table:table-cell table:style-name="ce7" table:formula="of:=[.B17]-[.D17]+[.E17]" office:value-type="float" office:value="356365.874411159" calcext:value-type="float">
            <text:p>$356,365.87</text:p>
          </table:table-cell>
          <table:table-cell table:number-columns-repeated="1018"/>
        </table:table-row>
        <table:table-row table:style-name="ro1">
          <table:table-cell table:style-name="ce3" table:formula="of:=[.A17]+1" office:value-type="float" office:value="11" calcext:value-type="float">
            <text:p>11</text:p>
          </table:table-cell>
          <table:table-cell table:style-name="ce7" table:formula="of:=[.F17]" office:value-type="float" office:value="356365.874411159" calcext:value-type="float">
            <text:p>$356,365.87</text:p>
          </table:table-cell>
          <table:table-cell table:style-name="ce7" table:formula="of:=[.B18]*[.$B$3]" office:value-type="float" office:value="6414.58573940086" calcext:value-type="float">
            <text:p>$6,414.59</text:p>
          </table:table-cell>
          <table:table-cell table:style-name="ce7" table:formula="of:=[.$B$2]-[.C18]" office:value-type="float" office:value="33585.4142605991" calcext:value-type="float">
            <text:p>$33,585.41</text:p>
          </table:table-cell>
          <table:table-cell table:style-name="ce7" table:formula="of:=[.B18]*([.$B$5]-[.$B$4])" office:value-type="float" office:value="14254.6349764464" calcext:value-type="float">
            <text:p>$14,254.63</text:p>
          </table:table-cell>
          <table:table-cell table:style-name="ce7" table:formula="of:=[.B18]-[.D18]+[.E18]" office:value-type="float" office:value="337035.095127006" calcext:value-type="float">
            <text:p>$337,035.10</text:p>
          </table:table-cell>
          <table:table-cell table:number-columns-repeated="1018"/>
        </table:table-row>
        <table:table-row table:style-name="ro1">
          <table:table-cell table:style-name="ce3" table:formula="of:=[.A18]+1" office:value-type="float" office:value="12" calcext:value-type="float">
            <text:p>12</text:p>
          </table:table-cell>
          <table:table-cell table:style-name="ce7" table:formula="of:=[.F18]" office:value-type="float" office:value="337035.095127006" calcext:value-type="float">
            <text:p>$337,035.10</text:p>
          </table:table-cell>
          <table:table-cell table:style-name="ce7" table:formula="of:=[.B19]*[.$B$3]" office:value-type="float" office:value="6066.63171228611" calcext:value-type="float">
            <text:p>$6,066.63</text:p>
          </table:table-cell>
          <table:table-cell table:style-name="ce7" table:formula="of:=[.$B$2]-[.C19]" office:value-type="float" office:value="33933.3682877139" calcext:value-type="float">
            <text:p>$33,933.37</text:p>
          </table:table-cell>
          <table:table-cell table:style-name="ce7" table:formula="of:=[.B19]*([.$B$5]-[.$B$4])" office:value-type="float" office:value="13481.4038050802" calcext:value-type="float">
            <text:p>$13,481.40</text:p>
          </table:table-cell>
          <table:table-cell table:style-name="ce7" table:formula="of:=[.B19]-[.D19]+[.E19]" office:value-type="float" office:value="316583.130644372" calcext:value-type="float">
            <text:p>$316,583.13</text:p>
          </table:table-cell>
          <table:table-cell table:number-columns-repeated="1018"/>
        </table:table-row>
        <table:table-row table:style-name="ro1">
          <table:table-cell table:style-name="ce3" table:formula="of:=[.A19]+1" office:value-type="float" office:value="13" calcext:value-type="float">
            <text:p>13</text:p>
          </table:table-cell>
          <table:table-cell table:style-name="ce7" table:formula="of:=[.F19]" office:value-type="float" office:value="316583.130644372" calcext:value-type="float">
            <text:p>$316,583.13</text:p>
          </table:table-cell>
          <table:table-cell table:style-name="ce7" table:formula="of:=[.B20]*[.$B$3]" office:value-type="float" office:value="5698.4963515987" calcext:value-type="float">
            <text:p>$5,698.50</text:p>
          </table:table-cell>
          <table:table-cell table:style-name="ce7" table:formula="of:=[.$B$2]-[.C20]" office:value-type="float" office:value="34301.5036484013" calcext:value-type="float">
            <text:p>$34,301.50</text:p>
          </table:table-cell>
          <table:table-cell table:style-name="ce7" table:formula="of:=[.B20]*([.$B$5]-[.$B$4])" office:value-type="float" office:value="12663.3252257749" calcext:value-type="float">
            <text:p>$12,663.33</text:p>
          </table:table-cell>
          <table:table-cell table:style-name="ce7" table:formula="of:=[.B20]-[.D20]+[.E20]" office:value-type="float" office:value="294944.952221746" calcext:value-type="float">
            <text:p>$294,944.95</text:p>
          </table:table-cell>
          <table:table-cell table:number-columns-repeated="1018"/>
        </table:table-row>
        <table:table-row table:style-name="ro1">
          <table:table-cell table:style-name="ce3" table:formula="of:=[.A20]+1" office:value-type="float" office:value="14" calcext:value-type="float">
            <text:p>14</text:p>
          </table:table-cell>
          <table:table-cell table:style-name="ce7" table:formula="of:=[.F20]" office:value-type="float" office:value="294944.952221746" calcext:value-type="float">
            <text:p>$294,944.95</text:p>
          </table:table-cell>
          <table:table-cell table:style-name="ce7" table:formula="of:=[.B21]*[.$B$3]" office:value-type="float" office:value="5309.00913999143" calcext:value-type="float">
            <text:p>$5,309.01</text:p>
          </table:table-cell>
          <table:table-cell table:style-name="ce7" table:formula="of:=[.$B$2]-[.C21]" office:value-type="float" office:value="34690.9908600086" calcext:value-type="float">
            <text:p>$34,690.99</text:p>
          </table:table-cell>
          <table:table-cell table:style-name="ce7" table:formula="of:=[.B21]*([.$B$5]-[.$B$4])" office:value-type="float" office:value="11797.7980888698" calcext:value-type="float">
            <text:p>$11,797.80</text:p>
          </table:table-cell>
          <table:table-cell table:style-name="ce7" table:formula="of:=[.B21]-[.D21]+[.E21]" office:value-type="float" office:value="272051.759450607" calcext:value-type="float">
            <text:p>$272,051.76</text:p>
          </table:table-cell>
          <table:table-cell table:number-columns-repeated="1018"/>
        </table:table-row>
        <table:table-row table:style-name="ro1">
          <table:table-cell table:style-name="ce3" table:formula="of:=[.A21]+1" office:value-type="float" office:value="15" calcext:value-type="float">
            <text:p>15</text:p>
          </table:table-cell>
          <table:table-cell table:style-name="ce7" table:formula="of:=[.F21]" office:value-type="float" office:value="272051.759450607" calcext:value-type="float">
            <text:p>$272,051.76</text:p>
          </table:table-cell>
          <table:table-cell table:style-name="ce7" table:formula="of:=[.B22]*[.$B$3]" office:value-type="float" office:value="4896.93167011093" calcext:value-type="float">
            <text:p>$4,896.93</text:p>
          </table:table-cell>
          <table:table-cell table:style-name="ce7" table:formula="of:=[.$B$2]-[.C22]" office:value-type="float" office:value="35103.0683298891" calcext:value-type="float">
            <text:p>$35,103.07</text:p>
          </table:table-cell>
          <table:table-cell table:style-name="ce7" table:formula="of:=[.B22]*([.$B$5]-[.$B$4])" office:value-type="float" office:value="10882.0703780243" calcext:value-type="float">
            <text:p>$10,882.07</text:p>
          </table:table-cell>
          <table:table-cell table:style-name="ce7" table:formula="of:=[.B22]-[.D22]+[.E22]" office:value-type="float" office:value="247830.761498742" calcext:value-type="float">
            <text:p>$247,830.76</text:p>
          </table:table-cell>
          <table:table-cell table:number-columns-repeated="1018"/>
        </table:table-row>
        <table:table-row table:style-name="ro1">
          <table:table-cell table:style-name="ce3" table:formula="of:=[.A22]+1" office:value-type="float" office:value="16" calcext:value-type="float">
            <text:p>16</text:p>
          </table:table-cell>
          <table:table-cell table:style-name="ce7" table:formula="of:=[.F22]" office:value-type="float" office:value="247830.761498742" calcext:value-type="float">
            <text:p>$247,830.76</text:p>
          </table:table-cell>
          <table:table-cell table:style-name="ce7" table:formula="of:=[.B23]*[.$B$3]" office:value-type="float" office:value="4460.95370697736" calcext:value-type="float">
            <text:p>$4,460.95</text:p>
          </table:table-cell>
          <table:table-cell table:style-name="ce7" table:formula="of:=[.$B$2]-[.C23]" office:value-type="float" office:value="35539.0462930226" calcext:value-type="float">
            <text:p>$35,539.05</text:p>
          </table:table-cell>
          <table:table-cell table:style-name="ce7" table:formula="of:=[.B23]*([.$B$5]-[.$B$4])" office:value-type="float" office:value="9913.2304599497" calcext:value-type="float">
            <text:p>$9,913.23</text:p>
          </table:table-cell>
          <table:table-cell table:style-name="ce7" table:formula="of:=[.B23]-[.D23]+[.E23]" office:value-type="float" office:value="222204.94566567" calcext:value-type="float">
            <text:p>$222,204.95</text:p>
          </table:table-cell>
          <table:table-cell table:number-columns-repeated="1018"/>
        </table:table-row>
        <table:table-row table:style-name="ro1">
          <table:table-cell table:style-name="ce3" table:formula="of:=[.A23]+1" office:value-type="float" office:value="17" calcext:value-type="float">
            <text:p>17</text:p>
          </table:table-cell>
          <table:table-cell table:style-name="ce7" table:formula="of:=[.F23]" office:value-type="float" office:value="222204.94566567" calcext:value-type="float">
            <text:p>$222,204.95</text:p>
          </table:table-cell>
          <table:table-cell table:style-name="ce7" table:formula="of:=[.B24]*[.$B$3]" office:value-type="float" office:value="3999.68902198205" calcext:value-type="float">
            <text:p>$3,999.69</text:p>
          </table:table-cell>
          <table:table-cell table:style-name="ce7" table:formula="of:=[.$B$2]-[.C24]" office:value-type="float" office:value="36000.3109780179" calcext:value-type="float">
            <text:p>$36,000.31</text:p>
          </table:table-cell>
          <table:table-cell table:style-name="ce7" table:formula="of:=[.B24]*([.$B$5]-[.$B$4])" office:value-type="float" office:value="8888.19782662678" calcext:value-type="float">
            <text:p>$8,888.20</text:p>
          </table:table-cell>
          <table:table-cell table:style-name="ce7" table:formula="of:=[.B24]-[.D24]+[.E24]" office:value-type="float" office:value="195092.832514278" calcext:value-type="float">
            <text:p>$195,092.83</text:p>
          </table:table-cell>
          <table:table-cell table:number-columns-repeated="1018"/>
        </table:table-row>
        <table:table-row table:style-name="ro1">
          <table:table-cell table:style-name="ce3" table:formula="of:=[.A24]+1" office:value-type="float" office:value="18" calcext:value-type="float">
            <text:p>18</text:p>
          </table:table-cell>
          <table:table-cell table:style-name="ce7" table:formula="of:=[.F24]" office:value-type="float" office:value="195092.832514278" calcext:value-type="float">
            <text:p>$195,092.83</text:p>
          </table:table-cell>
          <table:table-cell table:style-name="ce7" table:formula="of:=[.B25]*[.$B$3]" office:value-type="float" office:value="3511.67098525701" calcext:value-type="float">
            <text:p>$3,511.67</text:p>
          </table:table-cell>
          <table:table-cell table:style-name="ce7" table:formula="of:=[.$B$2]-[.C25]" office:value-type="float" office:value="36488.329014743" calcext:value-type="float">
            <text:p>$36,488.33</text:p>
          </table:table-cell>
          <table:table-cell table:style-name="ce7" table:formula="of:=[.B25]*([.$B$5]-[.$B$4])" office:value-type="float" office:value="7803.71330057114" calcext:value-type="float">
            <text:p>$7,803.71</text:p>
          </table:table-cell>
          <table:table-cell table:style-name="ce7" table:formula="of:=[.B25]-[.D25]+[.E25]" office:value-type="float" office:value="166408.216800107" calcext:value-type="float">
            <text:p>$166,408.22</text:p>
          </table:table-cell>
          <table:table-cell table:number-columns-repeated="1018"/>
        </table:table-row>
        <table:table-row table:style-name="ro1">
          <table:table-cell table:style-name="ce3" table:formula="of:=[.A25]+1" office:value-type="float" office:value="19" calcext:value-type="float">
            <text:p>19</text:p>
          </table:table-cell>
          <table:table-cell table:style-name="ce7" table:formula="of:=[.F25]" office:value-type="float" office:value="166408.216800107" calcext:value-type="float">
            <text:p>$166,408.22</text:p>
          </table:table-cell>
          <table:table-cell table:style-name="ce7" table:formula="of:=[.B26]*[.$B$3]" office:value-type="float" office:value="2995.34790240192" calcext:value-type="float">
            <text:p>$2,995.35</text:p>
          </table:table-cell>
          <table:table-cell table:style-name="ce7" table:formula="of:=[.$B$2]-[.C26]" office:value-type="float" office:value="37004.6520975981" calcext:value-type="float">
            <text:p>$37,004.65</text:p>
          </table:table-cell>
          <table:table-cell table:style-name="ce7" table:formula="of:=[.B26]*([.$B$5]-[.$B$4])" office:value-type="float" office:value="6656.32867200426" calcext:value-type="float">
            <text:p>$6,656.33</text:p>
          </table:table-cell>
          <table:table-cell table:style-name="ce7" table:formula="of:=[.B26]-[.D26]+[.E26]" office:value-type="float" office:value="136059.893374513" calcext:value-type="float">
            <text:p>$136,059.89</text:p>
          </table:table-cell>
          <table:table-cell table:number-columns-repeated="1018"/>
        </table:table-row>
        <table:table-row table:style-name="ro1">
          <table:table-cell table:style-name="ce3" table:formula="of:=[.A26]+1" office:value-type="float" office:value="20" calcext:value-type="float">
            <text:p>20</text:p>
          </table:table-cell>
          <table:table-cell table:style-name="ce7" table:formula="of:=[.F26]" office:value-type="float" office:value="136059.893374513" calcext:value-type="float">
            <text:p>$136,059.89</text:p>
          </table:table-cell>
          <table:table-cell table:style-name="ce7" table:formula="of:=[.B27]*[.$B$3]" office:value-type="float" office:value="2449.07808074123" calcext:value-type="float">
            <text:p>$2,449.08</text:p>
          </table:table-cell>
          <table:table-cell table:style-name="ce7" table:formula="of:=[.$B$2]-[.C27]" office:value-type="float" office:value="37550.9219192588" calcext:value-type="float">
            <text:p>$37,550.92</text:p>
          </table:table-cell>
          <table:table-cell table:style-name="ce7" table:formula="of:=[.B27]*([.$B$5]-[.$B$4])" office:value-type="float" office:value="5442.39573498051" calcext:value-type="float">
            <text:p>$5,442.40</text:p>
          </table:table-cell>
          <table:table-cell table:style-name="ce7" table:formula="of:=[.B27]-[.D27]+[.E27]" office:value-type="float" office:value="103951.367190234" calcext:value-type="float">
            <text:p>$103,951.37</text:p>
          </table:table-cell>
          <table:table-cell table:number-columns-repeated="1018"/>
        </table:table-row>
        <table:table-row table:style-name="ro1">
          <table:table-cell table:style-name="ce3" table:formula="of:=[.A27]+1" office:value-type="float" office:value="21" calcext:value-type="float">
            <text:p>21</text:p>
          </table:table-cell>
          <table:table-cell table:style-name="ce7" table:formula="of:=[.F27]" office:value-type="float" office:value="103951.367190234" calcext:value-type="float">
            <text:p>$103,951.37</text:p>
          </table:table-cell>
          <table:table-cell table:style-name="ce7" table:formula="of:=[.B28]*[.$B$3]" office:value-type="float" office:value="1871.12460942422" calcext:value-type="float">
            <text:p>$1,871.12</text:p>
          </table:table-cell>
          <table:table-cell table:style-name="ce7" table:formula="of:=[.$B$2]-[.C28]" office:value-type="float" office:value="38128.8753905758" calcext:value-type="float">
            <text:p>$38,128.88</text:p>
          </table:table-cell>
          <table:table-cell table:style-name="ce7" table:formula="of:=[.B28]*([.$B$5]-[.$B$4])" office:value-type="float" office:value="4158.05468760938" calcext:value-type="float">
            <text:p>$4,158.05</text:p>
          </table:table-cell>
          <table:table-cell table:style-name="ce7" table:formula="of:=[.B28]-[.D28]+[.E28]" office:value-type="float" office:value="69980.546487268" calcext:value-type="float">
            <text:p>$69,980.55</text:p>
          </table:table-cell>
          <table:table-cell table:number-columns-repeated="1018"/>
        </table:table-row>
        <table:table-row table:style-name="ro1">
          <table:table-cell table:style-name="ce3" table:formula="of:=[.A28]+1" office:value-type="float" office:value="22" calcext:value-type="float">
            <text:p>22</text:p>
          </table:table-cell>
          <table:table-cell table:style-name="ce7" table:formula="of:=[.F28]" office:value-type="float" office:value="69980.546487268" calcext:value-type="float">
            <text:p>$69,980.55</text:p>
          </table:table-cell>
          <table:table-cell table:style-name="ce7" table:formula="of:=[.B29]*[.$B$3]" office:value-type="float" office:value="1259.64983677082" calcext:value-type="float">
            <text:p>$1,259.65</text:p>
          </table:table-cell>
          <table:table-cell table:style-name="ce7" table:formula="of:=[.$B$2]-[.C29]" office:value-type="float" office:value="38740.3501632292" calcext:value-type="float">
            <text:p>$38,740.35</text:p>
          </table:table-cell>
          <table:table-cell table:style-name="ce7" table:formula="of:=[.B29]*([.$B$5]-[.$B$4])" office:value-type="float" office:value="2799.22185949072" calcext:value-type="float">
            <text:p>$2,799.22</text:p>
          </table:table-cell>
          <table:table-cell table:style-name="ce7" table:formula="of:=[.B29]-[.D29]+[.E29]" office:value-type="float" office:value="34039.4181835295" calcext:value-type="float">
            <text:p>$34,039.42</text:p>
          </table:table-cell>
          <table:table-cell table:number-columns-repeated="1018"/>
        </table:table-row>
        <table:table-row table:style-name="ro1">
          <table:table-cell table:style-name="ce3" table:formula="of:=[.A29]+1" office:value-type="float" office:value="23" calcext:value-type="float">
            <text:p>23</text:p>
          </table:table-cell>
          <table:table-cell table:style-name="ce8" table:formula="of:=[.F29]" office:value-type="float" office:value="34039.4181835295" calcext:value-type="float">
            <text:p>$34,039.42</text:p>
          </table:table-cell>
          <table:table-cell table:style-name="ce8" table:formula="of:=[.B30]*[.$B$3]" office:value-type="float" office:value="612.709527303532" calcext:value-type="float">
            <text:p>$612.71</text:p>
          </table:table-cell>
          <table:table-cell table:style-name="ce8" table:formula="of:=[.$B$2]-[.C30]" office:value-type="float" office:value="39387.2904726965" calcext:value-type="float">
            <text:p>$39,387.29</text:p>
          </table:table-cell>
          <table:table-cell table:style-name="ce8" table:formula="of:=[.B30]*([.$B$5]-[.$B$4])" office:value-type="float" office:value="1361.57672734118" calcext:value-type="float">
            <text:p>$1,361.58</text:p>
          </table:table-cell>
          <table:table-cell table:style-name="ce8" table:formula="of:=[.B30]-[.D30]+[.E30]" office:value-type="float" office:value="-3986.29556182574" calcext:value-type="float">
            <text:p>-$3,986.30</text:p>
          </table:table-cell>
          <table:table-cell table:number-columns-repeated="1018"/>
        </table:table-row>
        <table:table-row table:style-name="ro1">
          <table:table-cell table:style-name="ce3" table:formula="of:=[.A30]+1" office:value-type="float" office:value="24" calcext:value-type="float">
            <text:p>24</text:p>
          </table:table-cell>
          <table:table-cell table:style-name="ce7" table:formula="of:=[.F30]" office:value-type="float" office:value="-3986.29556182574" calcext:value-type="float">
            <text:p>-$3,986.30</text:p>
          </table:table-cell>
          <table:table-cell table:style-name="ce7" table:formula="of:=[.B31]*[.$B$3]" office:value-type="float" office:value="-71.7533201128634" calcext:value-type="float">
            <text:p>-$71.75</text:p>
          </table:table-cell>
          <table:table-cell table:style-name="ce7" table:formula="of:=[.$B$2]-[.C31]" office:value-type="float" office:value="40071.7533201129" calcext:value-type="float">
            <text:p>$40,071.75</text:p>
          </table:table-cell>
          <table:table-cell table:style-name="ce7" table:formula="of:=[.B31]*([.$B$5]-[.$B$4])" office:value-type="float" office:value="-159.45182247303" calcext:value-type="float">
            <text:p>-$159.45</text:p>
          </table:table-cell>
          <table:table-cell table:style-name="ce7" table:formula="of:=[.B31]-[.D31]+[.E31]" office:value-type="float" office:value="-44217.5007044116" calcext:value-type="float">
            <text:p>-$44,217.50</text:p>
          </table:table-cell>
          <table:table-cell table:number-columns-repeated="1018"/>
        </table:table-row>
        <table:table-row table:style-name="ro1">
          <table:table-cell table:style-name="ce3" table:formula="of:=[.A31]+1" office:value-type="float" office:value="25" calcext:value-type="float">
            <text:p>25</text:p>
          </table:table-cell>
          <table:table-cell table:style-name="ce7" table:formula="of:=[.F31]" office:value-type="float" office:value="-44217.5007044116" calcext:value-type="float">
            <text:p>-$44,217.50</text:p>
          </table:table-cell>
          <table:table-cell table:style-name="ce7" table:formula="of:=[.B32]*[.$B$3]" office:value-type="float" office:value="-795.915012679409" calcext:value-type="float">
            <text:p>-$795.92</text:p>
          </table:table-cell>
          <table:table-cell table:style-name="ce7" table:formula="of:=[.$B$2]-[.C32]" office:value-type="float" office:value="40795.9150126794" calcext:value-type="float">
            <text:p>$40,795.92</text:p>
          </table:table-cell>
          <table:table-cell table:style-name="ce7" table:formula="of:=[.B32]*([.$B$5]-[.$B$4])" office:value-type="float" office:value="-1768.70002817647" calcext:value-type="float">
            <text:p>-$1,768.70</text:p>
          </table:table-cell>
          <table:table-cell table:style-name="ce7" table:formula="of:=[.B32]-[.D32]+[.E32]" office:value-type="float" office:value="-86782.1157452675" calcext:value-type="float">
            <text:p>-$86,782.12</text:p>
          </table:table-cell>
          <table:table-cell table:number-columns-repeated="1018"/>
        </table:table-row>
        <table:table-row table:style-name="ro1">
          <table:table-cell table:style-name="ce3" table:formula="of:=[.A32]+1" office:value-type="float" office:value="26" calcext:value-type="float">
            <text:p>26</text:p>
          </table:table-cell>
          <table:table-cell table:style-name="ce7" table:formula="of:=[.F32]" office:value-type="float" office:value="-86782.1157452675" calcext:value-type="float">
            <text:p>-$86,782.12</text:p>
          </table:table-cell>
          <table:table-cell table:style-name="ce7" table:formula="of:=[.B33]*[.$B$3]" office:value-type="float" office:value="-1562.07808341482" calcext:value-type="float">
            <text:p>-$1,562.08</text:p>
          </table:table-cell>
          <table:table-cell table:style-name="ce7" table:formula="of:=[.$B$2]-[.C33]" office:value-type="float" office:value="41562.0780834148" calcext:value-type="float">
            <text:p>$41,562.08</text:p>
          </table:table-cell>
          <table:table-cell table:style-name="ce7" table:formula="of:=[.B33]*([.$B$5]-[.$B$4])" office:value-type="float" office:value="-3471.2846298107" calcext:value-type="float">
            <text:p>-$3,471.28</text:p>
          </table:table-cell>
          <table:table-cell table:style-name="ce7" table:formula="of:=[.B33]-[.D33]+[.E33]" office:value-type="float" office:value="-131815.478458493" calcext:value-type="float">
            <text:p>-$131,815.48</text:p>
          </table:table-cell>
          <table:table-cell table:number-columns-repeated="1018"/>
        </table:table-row>
        <table:table-row table:style-name="ro1">
          <table:table-cell table:style-name="ce3" table:formula="of:=[.A33]+1" office:value-type="float" office:value="27" calcext:value-type="float">
            <text:p>27</text:p>
          </table:table-cell>
          <table:table-cell table:style-name="ce7" table:formula="of:=[.F33]" office:value-type="float" office:value="-131815.478458493" calcext:value-type="float">
            <text:p>-$131,815.48</text:p>
          </table:table-cell>
          <table:table-cell table:style-name="ce7" table:formula="of:=[.B34]*[.$B$3]" office:value-type="float" office:value="-2372.67861225287" calcext:value-type="float">
            <text:p>-$2,372.68</text:p>
          </table:table-cell>
          <table:table-cell table:style-name="ce7" table:formula="of:=[.$B$2]-[.C34]" office:value-type="float" office:value="42372.6786122529" calcext:value-type="float">
            <text:p>$42,372.68</text:p>
          </table:table-cell>
          <table:table-cell table:style-name="ce7" table:formula="of:=[.B34]*([.$B$5]-[.$B$4])" office:value-type="float" office:value="-5272.61913833972" calcext:value-type="float">
            <text:p>-$5,272.62</text:p>
          </table:table-cell>
          <table:table-cell table:style-name="ce7" table:formula="of:=[.B34]-[.D34]+[.E34]" office:value-type="float" office:value="-179460.776209086" calcext:value-type="float">
            <text:p>-$179,460.78</text:p>
          </table:table-cell>
          <table:table-cell table:number-columns-repeated="1018"/>
        </table:table-row>
        <table:table-row table:style-name="ro1">
          <table:table-cell table:style-name="ce3" table:formula="of:=[.A34]+1" office:value-type="float" office:value="28" calcext:value-type="float">
            <text:p>28</text:p>
          </table:table-cell>
          <table:table-cell table:style-name="ce7" table:formula="of:=[.F34]" office:value-type="float" office:value="-179460.776209086" calcext:value-type="float">
            <text:p>-$179,460.78</text:p>
          </table:table-cell>
          <table:table-cell table:style-name="ce7" table:formula="of:=[.B35]*[.$B$3]" office:value-type="float" office:value="-3230.29397176354" calcext:value-type="float">
            <text:p>-$3,230.29</text:p>
          </table:table-cell>
          <table:table-cell table:style-name="ce7" table:formula="of:=[.$B$2]-[.C35]" office:value-type="float" office:value="43230.2939717635" calcext:value-type="float">
            <text:p>$43,230.29</text:p>
          </table:table-cell>
          <table:table-cell table:style-name="ce7" table:formula="of:=[.B35]*([.$B$5]-[.$B$4])" office:value-type="float" office:value="-7178.43104836343" calcext:value-type="float">
            <text:p>-$7,178.43</text:p>
          </table:table-cell>
          <table:table-cell table:style-name="ce7" table:formula="of:=[.B35]-[.D35]+[.E35]" office:value-type="float" office:value="-229869.501229213" calcext:value-type="float">
            <text:p>-$229,869.50</text:p>
          </table:table-cell>
          <table:table-cell table:number-columns-repeated="1018"/>
        </table:table-row>
        <table:table-row table:style-name="ro1">
          <table:table-cell table:style-name="ce3" table:formula="of:=[.A35]+1" office:value-type="float" office:value="29" calcext:value-type="float">
            <text:p>29</text:p>
          </table:table-cell>
          <table:table-cell table:style-name="ce7" table:formula="of:=[.F35]" office:value-type="float" office:value="-229869.501229213" calcext:value-type="float">
            <text:p>-$229,869.50</text:p>
          </table:table-cell>
          <table:table-cell table:style-name="ce7" table:formula="of:=[.B36]*[.$B$3]" office:value-type="float" office:value="-4137.65102212583" calcext:value-type="float">
            <text:p>-$4,137.65</text:p>
          </table:table-cell>
          <table:table-cell table:style-name="ce7" table:formula="of:=[.$B$2]-[.C36]" office:value-type="float" office:value="44137.6510221258" calcext:value-type="float">
            <text:p>$44,137.65</text:p>
          </table:table-cell>
          <table:table-cell table:style-name="ce7" table:formula="of:=[.B36]*([.$B$5]-[.$B$4])" office:value-type="float" office:value="-9194.78004916851" calcext:value-type="float">
            <text:p>-$9,194.78</text:p>
          </table:table-cell>
          <table:table-cell table:style-name="ce7" table:formula="of:=[.B36]-[.D36]+[.E36]" office:value-type="float" office:value="-283201.932300507" calcext:value-type="float">
            <text:p>-$283,201.93</text:p>
          </table:table-cell>
          <table:table-cell table:number-columns-repeated="1018"/>
        </table:table-row>
        <table:table-row table:style-name="ro1">
          <table:table-cell table:style-name="ce3" table:formula="of:=[.A36]+1" office:value-type="float" office:value="30" calcext:value-type="float">
            <text:p>30</text:p>
          </table:table-cell>
          <table:table-cell table:style-name="ce7" table:formula="of:=[.F36]" office:value-type="float" office:value="-283201.932300507" calcext:value-type="float">
            <text:p>-$283,201.93</text:p>
          </table:table-cell>
          <table:table-cell table:style-name="ce7" table:formula="of:=[.B37]*[.$B$3]" office:value-type="float" office:value="-5097.63478140913" calcext:value-type="float">
            <text:p>-$5,097.63</text:p>
          </table:table-cell>
          <table:table-cell table:style-name="ce7" table:formula="of:=[.$B$2]-[.C37]" office:value-type="float" office:value="45097.6347814091" calcext:value-type="float">
            <text:p>$45,097.63</text:p>
          </table:table-cell>
          <table:table-cell table:style-name="ce7" table:formula="of:=[.B37]*([.$B$5]-[.$B$4])" office:value-type="float" office:value="-11328.0772920203" calcext:value-type="float">
            <text:p>-$11,328.08</text:p>
          </table:table-cell>
          <table:table-cell table:style-name="ce7" table:formula="of:=[.B37]-[.D37]+[.E37]" office:value-type="float" office:value="-339627.644373936" calcext:value-type="float">
            <text:p>-$339,627.64</text:p>
          </table:table-cell>
          <table:table-cell table:number-columns-repeated="1018"/>
        </table:table-row>
        <table:table-row table:style-name="ro1">
          <table:table-cell table:style-name="ce3" table:formula="of:=[.A37]+1" office:value-type="float" office:value="31" calcext:value-type="float">
            <text:p>31</text:p>
          </table:table-cell>
          <table:table-cell table:style-name="ce7" table:formula="of:=[.F37]" office:value-type="float" office:value="-339627.644373936" calcext:value-type="float">
            <text:p>-$339,627.64</text:p>
          </table:table-cell>
          <table:table-cell table:style-name="ce7" table:formula="of:=[.B38]*[.$B$3]" office:value-type="float" office:value="-6113.29759873085" calcext:value-type="float">
            <text:p>-$6,113.30</text:p>
          </table:table-cell>
          <table:table-cell table:style-name="ce7" table:formula="of:=[.$B$2]-[.C38]" office:value-type="float" office:value="46113.2975987309" calcext:value-type="float">
            <text:p>$46,113.30</text:p>
          </table:table-cell>
          <table:table-cell table:style-name="ce7" table:formula="of:=[.B38]*([.$B$5]-[.$B$4])" office:value-type="float" office:value="-13585.1057749575" calcext:value-type="float">
            <text:p>-$13,585.11</text:p>
          </table:table-cell>
          <table:table-cell table:style-name="ce7" table:formula="of:=[.B38]-[.D38]+[.E38]" office:value-type="float" office:value="-399326.047747625" calcext:value-type="float">
            <text:p>-$399,326.05</text:p>
          </table:table-cell>
          <table:table-cell table:number-columns-repeated="1018"/>
        </table:table-row>
        <table:table-row table:style-name="ro1">
          <table:table-cell table:style-name="ce3" table:formula="of:=[.A38]+1" office:value-type="float" office:value="32" calcext:value-type="float">
            <text:p>32</text:p>
          </table:table-cell>
          <table:table-cell table:style-name="ce7" table:formula="of:=[.F38]" office:value-type="float" office:value="-399326.047747625" calcext:value-type="float">
            <text:p>-$399,326.05</text:p>
          </table:table-cell>
          <table:table-cell table:style-name="ce7" table:formula="of:=[.B39]*[.$B$3]" office:value-type="float" office:value="-7187.86885945724" calcext:value-type="float">
            <text:p>-$7,187.87</text:p>
          </table:table-cell>
          <table:table-cell table:style-name="ce7" table:formula="of:=[.$B$2]-[.C39]" office:value-type="float" office:value="47187.8688594572" calcext:value-type="float">
            <text:p>$47,187.87</text:p>
          </table:table-cell>
          <table:table-cell table:style-name="ce7" table:formula="of:=[.B39]*([.$B$5]-[.$B$4])" office:value-type="float" office:value="-15973.041909905" calcext:value-type="float">
            <text:p>-$15,973.04</text:p>
          </table:table-cell>
          <table:table-cell table:style-name="ce7" table:formula="of:=[.B39]-[.D39]+[.E39]" office:value-type="float" office:value="-462486.958516987" calcext:value-type="float">
            <text:p>-$462,486.96</text:p>
          </table:table-cell>
          <table:table-cell table:number-columns-repeated="1018"/>
        </table:table-row>
        <table:table-row table:style-name="ro1">
          <table:table-cell table:style-name="ce3" table:formula="of:=[.A39]+1" office:value-type="float" office:value="33" calcext:value-type="float">
            <text:p>33</text:p>
          </table:table-cell>
          <table:table-cell table:style-name="ce7" table:formula="of:=[.F39]" office:value-type="float" office:value="-462486.958516987" calcext:value-type="float">
            <text:p>-$462,486.96</text:p>
          </table:table-cell>
          <table:table-cell table:style-name="ce7" table:formula="of:=[.B40]*[.$B$3]" office:value-type="float" office:value="-8324.76525330577" calcext:value-type="float">
            <text:p>-$8,324.77</text:p>
          </table:table-cell>
          <table:table-cell table:style-name="ce7" table:formula="of:=[.$B$2]-[.C40]" office:value-type="float" office:value="48324.7652533058" calcext:value-type="float">
            <text:p>$48,324.77</text:p>
          </table:table-cell>
          <table:table-cell table:style-name="ce7" table:formula="of:=[.B40]*([.$B$5]-[.$B$4])" office:value-type="float" office:value="-18499.4783406795" calcext:value-type="float">
            <text:p>-$18,499.48</text:p>
          </table:table-cell>
          <table:table-cell table:style-name="ce7" table:formula="of:=[.B40]-[.D40]+[.E40]" office:value-type="float" office:value="-529311.202110972" calcext:value-type="float">
            <text:p>-$529,311.20</text:p>
          </table:table-cell>
          <table:table-cell table:number-columns-repeated="1018"/>
        </table:table-row>
        <table:table-row table:style-name="ro1">
          <table:table-cell table:style-name="ce3" table:formula="of:=[.A40]+1" office:value-type="float" office:value="34" calcext:value-type="float">
            <text:p>34</text:p>
          </table:table-cell>
          <table:table-cell table:style-name="ce7" table:formula="of:=[.F40]" office:value-type="float" office:value="-529311.202110972" calcext:value-type="float">
            <text:p>-$529,311.20</text:p>
          </table:table-cell>
          <table:table-cell table:style-name="ce7" table:formula="of:=[.B41]*[.$B$3]" office:value-type="float" office:value="-9527.6016379975" calcext:value-type="float">
            <text:p>-$9,527.60</text:p>
          </table:table-cell>
          <table:table-cell table:style-name="ce7" table:formula="of:=[.$B$2]-[.C41]" office:value-type="float" office:value="49527.6016379975" calcext:value-type="float">
            <text:p>$49,527.60</text:p>
          </table:table-cell>
          <table:table-cell table:style-name="ce7" table:formula="of:=[.B41]*([.$B$5]-[.$B$4])" office:value-type="float" office:value="-21172.4480844389" calcext:value-type="float">
            <text:p>-$21,172.45</text:p>
          </table:table-cell>
          <table:table-cell table:style-name="ce7" table:formula="of:=[.B41]-[.D41]+[.E41]" office:value-type="float" office:value="-600011.251833408" calcext:value-type="float">
            <text:p>-$600,011.25</text:p>
          </table:table-cell>
          <table:table-cell table:number-columns-repeated="1018"/>
        </table:table-row>
        <table:table-row table:style-name="ro1">
          <table:table-cell table:style-name="ce3" table:formula="of:=[.A41]+1" office:value-type="float" office:value="35" calcext:value-type="float">
            <text:p>35</text:p>
          </table:table-cell>
          <table:table-cell table:style-name="ce7" table:formula="of:=[.F41]" office:value-type="float" office:value="-600011.251833408" calcext:value-type="float">
            <text:p>-$600,011.25</text:p>
          </table:table-cell>
          <table:table-cell table:style-name="ce7" table:formula="of:=[.B42]*[.$B$3]" office:value-type="float" office:value="-10800.2025330014" calcext:value-type="float">
            <text:p>-$10,800.20</text:p>
          </table:table-cell>
          <table:table-cell table:style-name="ce7" table:formula="of:=[.$B$2]-[.C42]" office:value-type="float" office:value="50800.2025330014" calcext:value-type="float">
            <text:p>$50,800.20</text:p>
          </table:table-cell>
          <table:table-cell table:style-name="ce7" table:formula="of:=[.B42]*([.$B$5]-[.$B$4])" office:value-type="float" office:value="-24000.4500733363" calcext:value-type="float">
            <text:p>-$24,000.45</text:p>
          </table:table-cell>
          <table:table-cell table:style-name="ce7" table:formula="of:=[.B42]-[.D42]+[.E42]" office:value-type="float" office:value="-674811.904439746" calcext:value-type="float">
            <text:p>-$674,811.90</text:p>
          </table:table-cell>
          <table:table-cell table:number-columns-repeated="1018"/>
        </table:table-row>
        <table:table-row table:style-name="ro1">
          <table:table-cell table:style-name="ce3" table:formula="of:=[.A42]+1" office:value-type="float" office:value="36" calcext:value-type="float">
            <text:p>36</text:p>
          </table:table-cell>
          <table:table-cell table:style-name="ce7" table:formula="of:=[.F42]" office:value-type="float" office:value="-674811.904439746" calcext:value-type="float">
            <text:p>-$674,811.90</text:p>
          </table:table-cell>
          <table:table-cell table:style-name="ce7" table:formula="of:=[.B43]*[.$B$3]" office:value-type="float" office:value="-12146.6142799154" calcext:value-type="float">
            <text:p>-$12,146.61</text:p>
          </table:table-cell>
          <table:table-cell table:style-name="ce7" table:formula="of:=[.$B$2]-[.C43]" office:value-type="float" office:value="52146.6142799154" calcext:value-type="float">
            <text:p>$52,146.61</text:p>
          </table:table-cell>
          <table:table-cell table:style-name="ce7" table:formula="of:=[.B43]*([.$B$5]-[.$B$4])" office:value-type="float" office:value="-26992.4761775898" calcext:value-type="float">
            <text:p>-$26,992.48</text:p>
          </table:table-cell>
          <table:table-cell table:style-name="ce7" table:formula="of:=[.B43]-[.D43]+[.E43]" office:value-type="float" office:value="-753950.994897251" calcext:value-type="float">
            <text:p>-$753,950.99</text:p>
          </table:table-cell>
          <table:table-cell table:number-columns-repeated="1018"/>
        </table:table-row>
        <table:table-row table:style-name="ro1">
          <table:table-cell table:style-name="ce3" table:formula="of:=[.A43]+1" office:value-type="float" office:value="37" calcext:value-type="float">
            <text:p>37</text:p>
          </table:table-cell>
          <table:table-cell table:style-name="ce7" table:formula="of:=[.F43]" office:value-type="float" office:value="-753950.994897251" calcext:value-type="float">
            <text:p>-$753,950.99</text:p>
          </table:table-cell>
          <table:table-cell table:style-name="ce7" table:formula="of:=[.B44]*[.$B$3]" office:value-type="float" office:value="-13571.1179081505" calcext:value-type="float">
            <text:p>-$13,571.12</text:p>
          </table:table-cell>
          <table:table-cell table:style-name="ce7" table:formula="of:=[.$B$2]-[.C44]" office:value-type="float" office:value="53571.1179081505" calcext:value-type="float">
            <text:p>$53,571.12</text:p>
          </table:table-cell>
          <table:table-cell table:style-name="ce7" table:formula="of:=[.B44]*([.$B$5]-[.$B$4])" office:value-type="float" office:value="-30158.0397958901" calcext:value-type="float">
            <text:p>-$30,158.04</text:p>
          </table:table-cell>
          <table:table-cell table:style-name="ce7" table:formula="of:=[.B44]-[.D44]+[.E44]" office:value-type="float" office:value="-837680.152601292" calcext:value-type="float">
            <text:p>-$837,680.15</text:p>
          </table:table-cell>
          <table:table-cell table:number-columns-repeated="1018"/>
        </table:table-row>
        <table:table-row table:style-name="ro1">
          <table:table-cell table:style-name="ce3" table:formula="of:=[.A44]+1" office:value-type="float" office:value="38" calcext:value-type="float">
            <text:p>38</text:p>
          </table:table-cell>
          <table:table-cell table:style-name="ce7" table:formula="of:=[.F44]" office:value-type="float" office:value="-837680.152601292" calcext:value-type="float">
            <text:p>-$837,680.15</text:p>
          </table:table-cell>
          <table:table-cell table:style-name="ce7" table:formula="of:=[.B45]*[.$B$3]" office:value-type="float" office:value="-15078.2427468233" calcext:value-type="float">
            <text:p>-$15,078.24</text:p>
          </table:table-cell>
          <table:table-cell table:style-name="ce7" table:formula="of:=[.$B$2]-[.C45]" office:value-type="float" office:value="55078.2427468233" calcext:value-type="float">
            <text:p>$55,078.24</text:p>
          </table:table-cell>
          <table:table-cell table:style-name="ce7" table:formula="of:=[.B45]*([.$B$5]-[.$B$4])" office:value-type="float" office:value="-33507.2061040517" calcext:value-type="float">
            <text:p>-$33,507.21</text:p>
          </table:table-cell>
          <table:table-cell table:style-name="ce7" table:formula="of:=[.B45]-[.D45]+[.E45]" office:value-type="float" office:value="-926265.601452167" calcext:value-type="float">
            <text:p>-$926,265.60</text:p>
          </table:table-cell>
          <table:table-cell table:number-columns-repeated="1018"/>
        </table:table-row>
        <table:table-row table:style-name="ro1">
          <table:table-cell table:style-name="ce3" table:formula="of:=[.A45]+1" office:value-type="float" office:value="39" calcext:value-type="float">
            <text:p>39</text:p>
          </table:table-cell>
          <table:table-cell table:style-name="ce7" table:formula="of:=[.F45]" office:value-type="float" office:value="-926265.601452167" calcext:value-type="float">
            <text:p>-$926,265.60</text:p>
          </table:table-cell>
          <table:table-cell table:style-name="ce7" table:formula="of:=[.B46]*[.$B$3]" office:value-type="float" office:value="-16672.780826139" calcext:value-type="float">
            <text:p>-$16,672.78</text:p>
          </table:table-cell>
          <table:table-cell table:style-name="ce7" table:formula="of:=[.$B$2]-[.C46]" office:value-type="float" office:value="56672.780826139" calcext:value-type="float">
            <text:p>$56,672.78</text:p>
          </table:table-cell>
          <table:table-cell table:style-name="ce7" table:formula="of:=[.B46]*([.$B$5]-[.$B$4])" office:value-type="float" office:value="-37050.6240580867" calcext:value-type="float">
            <text:p>-$37,050.62</text:p>
          </table:table-cell>
          <table:table-cell table:style-name="ce7" table:formula="of:=[.B46]-[.D46]+[.E46]" office:value-type="float" office:value="-1019989.00633639" calcext:value-type="float">
            <text:p>-$1,019,989.01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" meta:object-count="0"/>
    <meta:generator>LibreOfficeDev/6.0.5.2$Linux_X86_64 LibreOffice_project/</meta:generator>
  </office:meta>
</office:document-meta>
</file>